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2">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text-properties fo:color="#0000a0"/>
    </style:style>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12"/>
    <style:style style:name="P22" style:family="paragraph" style:parent-style-name="Text_20_body" style:list-style-name="L13"/>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list-style-name="L1">
      <style:paragraph-properties fo:margin-top="0cm" fo:margin-bottom="0cm"/>
    </style:style>
    <style:style style:name="P29" style:family="paragraph" style:parent-style-name="Text_20_body" style:list-style-name="L2">
      <style:paragraph-properties fo:margin-top="0cm" fo:margin-bottom="0cm"/>
    </style:style>
    <style:style style:name="P30" style:family="paragraph" style:parent-style-name="Text_20_body" style:list-style-name="L2">
      <style:paragraph-properties fo:margin-top="0cm" fo:margin-bottom="0cm"/>
      <style:text-properties fo:color="#0000f0"/>
    </style:style>
    <style:style style:name="P31" style:family="paragraph" style:parent-style-name="Text_20_body" style:list-style-name="L6">
      <style:paragraph-properties fo:margin-top="0cm" fo:margin-bottom="0cm"/>
      <style:text-properties fo:color="#0000f0" fo:font-weight="bold"/>
    </style:style>
    <style:style style:name="P32" style:family="paragraph" style:parent-style-name="Text_20_body" style:list-style-name="L16">
      <style:paragraph-properties fo:margin-top="0cm" fo:margin-bottom="0cm"/>
      <style:text-properties fo:color="#0000f0" fo:font-weight="bold"/>
    </style:style>
    <style:style style:name="P33" style:family="paragraph" style:parent-style-name="Text_20_body" style:list-style-name="L10">
      <style:paragraph-properties fo:margin-top="0cm" fo:margin-bottom="0cm"/>
      <style:text-properties fo:color="#0000f0"/>
    </style:style>
    <style:style style:name="P34" style:family="paragraph" style:parent-style-name="Text_20_body" style:list-style-name="L3">
      <style:paragraph-properties fo:margin-top="0cm" fo:margin-bottom="0cm"/>
    </style:style>
    <style:style style:name="P35" style:family="paragraph" style:parent-style-name="Text_20_body" style:list-style-name="L4">
      <style:paragraph-properties fo:margin-top="0cm" fo:margin-bottom="0cm"/>
    </style:style>
    <style:style style:name="P36" style:family="paragraph" style:parent-style-name="Text_20_body" style:list-style-name="L4">
      <style:paragraph-properties fo:margin-top="0cm" fo:margin-bottom="0cm"/>
      <style:text-properties fo:color="#700070"/>
    </style:style>
    <style:style style:name="P37" style:family="paragraph" style:parent-style-name="Text_20_body" style:list-style-name="L5">
      <style:paragraph-properties fo:margin-top="0cm" fo:margin-bottom="0cm"/>
    </style:style>
    <style:style style:name="P38" style:family="paragraph" style:parent-style-name="Text_20_body" style:list-style-name="L6">
      <style:paragraph-properties fo:margin-top="0cm" fo:margin-bottom="0cm"/>
    </style:style>
    <style:style style:name="P39" style:family="paragraph" style:parent-style-name="Text_20_body" style:list-style-name="L7">
      <style:paragraph-properties fo:margin-top="0cm" fo:margin-bottom="0cm"/>
    </style:style>
    <style:style style:name="P40" style:family="paragraph" style:parent-style-name="Text_20_body" style:list-style-name="L8">
      <style:paragraph-properties fo:margin-top="0cm" fo:margin-bottom="0cm"/>
    </style:style>
    <style:style style:name="P41" style:family="paragraph" style:parent-style-name="Text_20_body" style:list-style-name="L8">
      <style:paragraph-properties fo:margin-top="0cm" fo:margin-bottom="0cm"/>
      <style:text-properties fo:color="#00b0b0"/>
    </style:style>
    <style:style style:name="P42" style:family="paragraph" style:parent-style-name="Text_20_body" style:list-style-name="L9">
      <style:paragraph-properties fo:margin-top="0cm" fo:margin-bottom="0cm"/>
    </style:style>
    <style:style style:name="P43" style:family="paragraph" style:parent-style-name="Text_20_body" style:list-style-name="L10">
      <style:paragraph-properties fo:margin-top="0cm" fo:margin-bottom="0cm"/>
    </style:style>
    <style:style style:name="P44" style:family="paragraph" style:parent-style-name="Text_20_body" style:list-style-name="L11">
      <style:paragraph-properties fo:margin-top="0cm" fo:margin-bottom="0cm"/>
    </style:style>
    <style:style style:name="P45" style:family="paragraph" style:parent-style-name="Text_20_body" style:list-style-name="L12">
      <style:paragraph-properties fo:margin-top="0cm" fo:margin-bottom="0cm"/>
    </style:style>
    <style:style style:name="P46" style:family="paragraph" style:parent-style-name="Text_20_body" style:list-style-name="L13">
      <style:paragraph-properties fo:margin-top="0cm" fo:margin-bottom="0cm"/>
    </style:style>
    <style:style style:name="P47" style:family="paragraph" style:parent-style-name="Text_20_body" style:list-style-name="L14">
      <style:paragraph-properties fo:margin-top="0cm" fo:margin-bottom="0cm"/>
    </style:style>
    <style:style style:name="P48" style:family="paragraph" style:parent-style-name="Text_20_body" style:list-style-name="L14">
      <style:paragraph-properties fo:margin-top="0cm" fo:margin-bottom="0cm"/>
      <style:text-properties fo:color="#c0c000"/>
    </style:style>
    <style:style style:name="P49" style:family="paragraph" style:parent-style-name="Text_20_body" style:list-style-name="L15">
      <style:paragraph-properties fo:margin-top="0cm" fo:margin-bottom="0cm"/>
    </style:style>
    <style:style style:name="P50" style:family="paragraph" style:parent-style-name="Text_20_body" style:list-style-name="L16">
      <style:paragraph-properties fo:margin-top="0cm" fo:margin-bottom="0cm"/>
    </style:style>
    <style:style style:name="P51" style:family="paragraph" style:parent-style-name="Text_20_body" style:list-style-name="L17">
      <style:paragraph-properties fo:margin-top="0cm" fo:margin-bottom="0cm"/>
    </style:style>
    <style:style style:name="P52" style:family="paragraph" style:parent-style-name="Text_20_body" style:list-style-name="L18">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A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1066_1983812094" text:style-name="Internet_20_link" text:visited-style-name="Internet_20_link">Philosophical </text:a><text:tab/>3</text:p>
          <text:p text:style-name="P8"><text:a xlink:type="simple" xlink:href="#__RefHeading__1068_1983812094" text:style-name="Internet_20_link" text:visited-style-name="Internet_20_link">The Objectified </text:a><text:tab/>8</text:p>
          <text:p text:style-name="P9"><text:a xlink:type="simple" xlink:href="#__RefHeading__1070_1983812094" text:style-name="Internet_20_link" text:visited-style-name="Internet_20_link">Negative Consequences </text:a><text:tab/>8</text:p>
          <text:p text:style-name="P9"><text:a xlink:type="simple" xlink:href="#__RefHeading__1072_1983812094" text:style-name="Internet_20_link" text:visited-style-name="Internet_20_link">Negative Basis </text:a><text:tab/>11</text:p>
          <text:p text:style-name="P9"><text:a xlink:type="simple" xlink:href="#__RefHeading__1074_1983812094" text:style-name="Internet_20_link" text:visited-style-name="Internet_20_link">Relationship Usages </text:a><text:tab/>17</text:p>
          <text:p text:style-name="P9"><text:a xlink:type="simple" xlink:href="#__RefHeading__1076_1983812094" text:style-name="Internet_20_link" text:visited-style-name="Internet_20_link">Moral Usages </text:a><text:tab/>22</text:p>
          <text:p text:style-name="P9"><text:a xlink:type="simple" xlink:href="#__RefHeading__1078_1983812094" text:style-name="Internet_20_link" text:visited-style-name="Internet_20_link">Interpersonal Usages </text:a><text:tab/>24</text:p>
          <text:p text:style-name="P8"><text:a xlink:type="simple" xlink:href="#__RefHeading__1080_1983812094" text:style-name="Internet_20_link" text:visited-style-name="Internet_20_link">Capitalist Usages </text:a><text:tab/>30</text:p>
          <text:p text:style-name="P8"><text:a xlink:type="simple" xlink:href="#__RefHeading__1082_1983812094" text:style-name="Internet_20_link" text:visited-style-name="Internet_20_link">Legal/Political</text:a><text:tab/>32</text:p>
          <text:p text:style-name="P8"><text:a xlink:type="simple" xlink:href="#__RefHeading__1084_1983812094" text:style-name="Internet_20_link" text:visited-style-name="Internet_20_link">The Witnesses of Objectification</text:a><text:tab/>35</text:p>
          <text:p text:style-name="P9"><text:a xlink:type="simple" xlink:href="#__RefHeading__1086_1983812094" text:style-name="Internet_20_link" text:visited-style-name="Internet_20_link">Intimidation</text:a><text:tab/>37</text:p>
          <text:p text:style-name="P9"><text:a xlink:type="simple" xlink:href="#__RefHeading__1088_1983812094" text:style-name="Internet_20_link" text:visited-style-name="Internet_20_link">Illusion</text:a><text:tab/>47</text:p>
          <text:p text:style-name="P8"><text:a xlink:type="simple" xlink:href="#__RefHeading__1090_1983812094" text:style-name="Internet_20_link" text:visited-style-name="Internet_20_link">The Others (non-objectified) </text:a><text:tab/>56</text:p>
          <text:p text:style-name="P9"><text:a xlink:type="simple" xlink:href="#__RefHeading__1092_1983812094" text:style-name="Internet_20_link" text:visited-style-name="Internet_20_link">Relationship Usages </text:a><text:tab/>56</text:p>
          <text:p text:style-name="P9"><text:a xlink:type="simple" xlink:href="#__RefHeading__1094_1983812094" text:style-name="Internet_20_link" text:visited-style-name="Internet_20_link">Interpersonal Usages </text:a><text:tab/>56</text:p>
          <text:p text:style-name="P9"><text:a xlink:type="simple" xlink:href="#__RefHeading__1096_1983812094" text:style-name="Internet_20_link" text:visited-style-name="Internet_20_link">Negative Consequences </text:a><text:tab/>59</text:p>
          <text:p text:style-name="P9"><text:a xlink:type="simple" xlink:href="#__RefHeading__1098_1983812094" text:style-name="Internet_20_link" text:visited-style-name="Internet_20_link">Children </text:a><text:tab/>61</text:p>
        </text:index-body>
      </text:table-of-content>
      <text:p text:style-name="Text_20_body"><text:line-break/></text:p>
      <text:p text:style-name="P2"/>
      <text:p text:style-name="P5">Reasons For/Against the Tolerance of Objectification (arrangement by affected)</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2"><text:bookmark-start text:name="__RefHeading__1066_1983812094"/><text:bookmark text:name="Philosophical"/>Philosophical <text:bookmark-end text:name="__RefHeading__1066_1983812094"/></text:h>
      <text:list xml:id="list5025851319024487420" text:style-name="L1">
        <text:list-item>
          <text:p text:style-name="P28">(0) objectification is the portrayal of a human as an object without subjective significance (eg 'it only wants pleasure') </text:p>
          <text:list>
            <text:list-item>
              <text:p text:style-name="P28">(1) to be objectified is to be only considered for one's physical worth (to be only considered for one's capacity to produce physically fit children, or for one's capacity to provide for the production of physically fit children) </text:p>
            </text:list-item>
            <text:list-item>
              <text:p text:style-name="P28"><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28"><text:span text:style-name="T9">(3) objectification in the media involves a human shown to do something which they would not wish to do in front of one or more other humans with access to the media/performance in which they are portrayed</text:span> </text:p>
            </text:list-item>
          </text:list>
        </text:list-item>
        <text:list-item>
          <text:p text:style-name="P28">(4) our base desire is have an object (and to be an object) </text:p>
          <text:list>
            <text:list-item>
              <text:p text:style-name="P28">(5) on evolutionary grounds, all natural sexual desire is the desire for children (both for males and females) </text:p>
              <text:list>
                <text:list-item>
                  <text:p text:style-name="P28">(6) everyone likes to demonstrate one's physical fitness (physical suitability as partner), but this is not objectification </text:p>
                </text:list-item>
                <text:list-item>
                  <text:p text:style-name="P28">(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relations </text:p>
                </text:list-item>
                <text:list-item>
                  <text:p text:style-name="P28">(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
                    <text:list-item>
                      <text:p text:style-name="P28">(9) a male and female want the other to be willing to sacrifice themselves wholly for them (love them) - through work/expenditure and the having of children - this is not objectification </text:p>
                    </text:list-item>
                  </text:list>
                </text:list-item>
                <text:list-item>
                  <text:p text:style-name="P28">(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
                    <text:list-item>
                      <text:p text:style-name="P28"><text:span text:style-name="T9">(11) objectification in the media may be rationalised by the subjective effort required by the objectified to make them look beautiful (eg makeup), which is not objectification in of itself</text:span> </text:p>
                    </text:list-item>
                    <text:list-item>
                      <text:p text:style-name="P28">(12) one's experience of objectification is so powerful because it conveys a conscious (subjective) willingness to have sexual relations with them </text:p>
                      <text:list>
                        <text:list-item>
                          <text:p text:style-name="P28"><text:span text:style-name="T11">(13) objectification may be tolerated because people are unable/unwilling (subconsciously) to accept that the conveyance of desire for them has been an illusion</text:span> </text:p>
                        </text:list-item>
                        <text:list-item>
                          <text:p text:style-name="P28"><text:span text:style-name="T11">(14) objectification may be tolerated because people mistake experience of objectification with experience of a loving consensual sexual relationship, the symptoms (desire) being the same</text:span> </text:p>
                        </text:list-item>
                      </text:list>
                    </text:list-item>
                    <text:list-item>
                      <text:p text:style-name="P28"><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28"><text:soft-page-break/><text:span text:style-name="T7">(16) in an objectification tolerant society the effect of apparent self-objectification is based on relative (subtle) differences in apparent self-objectification</text:span> </text:p>
                        </text:list-item>
                        <text:list-item>
                          <text:p text:style-name="P28"><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28"><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
                            <text:list-item>
                              <text:p text:style-name="P28">(19) objectification is not predominately physical, it is psychological </text:p>
                            </text:list-item>
                          </text:list>
                        </text:list-item>
                      </text:list>
                    </text:list-item>
                    <text:list-item>
                      <text:p text:style-name="P28">(1072) objectification may involve the positioning of another or oneself in order to achieve focus as an object </text:p>
                    </text:list-item>
                  </text:list>
                </text:list-item>
                <text:list-item>
                  <text:p text:style-name="P28">(20) on evolutionary creationist grounds, it can be argued that some forms of objectification are contrary to how humans were designed </text:p>
                </text:list-item>
                <text:list-item>
                  <text:p text:style-name="P28">(21) the physical intention of the sexual act is pregnancy </text:p>
                  <text:list>
                    <text:list-item>
                      <text:p text:style-name="P28"><text:span text:style-name="T8">(22) apparent self-objectification is dependent upon the environment (and therefore relative) to the extent that sexual relations are conducive to conception (eg chlorine, salt water, etc)</text:span> </text:p>
                    </text:list-item>
                  </text:list>
                </text:list-item>
                <text:list-item>
                  <text:p text:style-name="P28">(23) strong sexual desire (without regard for the subjective consequences) requires and does not exist without objectification. </text:p>
                  <text:list>
                    <text:list-item>
                      <text:p text:style-name="P28">(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28">(25) objectification is not in itself the physical desire for sexual relations (children), but the (subconscious) psychological desire for domination and control (or to be dominated/controlled) - the restoration of the natural order of things </text:p>
                      <text:list>
                        <text:list-item>
                          <text:p text:style-name="P28">(26) the stimulus received through objectification comes not from the senses (eg visual) but from the conscious realisation of (or belief in) the feeling of being in control </text:p>
                          <text:list>
                            <text:list-item>
                              <text:p text:style-name="P28">(27) objectification is a subconscious reaction to when desire for control is threatened (copulation requires control for a male) </text:p>
                              <text:list>
                                <text:list-item>
                                  <text:p text:style-name="P28">(28) uncommitted relationship encourages objectification - to feel in control/obtain ownership (to objectify, or make them accept ones or their own objectification, may be used to control another because they are not trusted) </text:p>
                                </text:list-item>
                                <text:list-item>
                                  <text:p text:style-name="P28">(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text:soft-page-break/>her honour/capacity as a subject, [C] the female doesnt want her partner to reduce his honour, and [D] the female does not want her honour to be reduced </text:p>
                                  <text:list>
                                    <text:list-item>
                                      <text:p text:style-name="P28">(30) when objectification is accepted in relations there is no satisfactory end - and no satisfaction afterwards </text:p>
                                    </text:list-item>
                                    <text:list-item>
                                      <text:p text:style-name="P28">(31) one cannot objectify someone for the sake of subjectifying them (via the giving of pleasure) - it is contradictory </text:p>
                                    </text:list-item>
                                  </text:list>
                                </text:list-item>
                                <text:list-item>
                                  <text:p text:style-name="P28">(32) commitment creates a feeling of responsibility within a sexual relationship to treat someone one already owns properly and not abuse/objectify them </text:p>
                                </text:list-item>
                                <text:list-item>
                                  <text:p text:style-name="P28">(33) people desire objectification when they are intimidated (have their natural sense of control removed from them) </text:p>
                                  <text:list>
                                    <text:list-item>
                                      <text:p text:style-name="P28"><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
                                        <text:list-item>
                                          <text:p text:style-name="P28"><text:span text:style-name="T7">(35) apparent self objectification in public encourages objectification within relationships (to obtain something more for oneself than what is given away freely to others)</text:span> </text:p>
                                        </text:list-item>
                                        <text:list-item>
                                          <text:p text:style-name="P28"><text:span text:style-name="T7">(36) apparent self-objectification is a means in which to stimulate or seduce another</text:span> </text:p>
                                        </text:list-item>
                                      </text:list>
                                    </text:list-item>
                                  </text:list>
                                </text:list-item>
                              </text:list>
                            </text:list-item>
                          </text:list>
                        </text:list-item>
                        <text:list-item>
                          <text:p text:style-name="P28">(37) a lust after a presented body (part) is the desire to objectify, which is equivalent to the desire to be objectified - it is psychological </text:p>
                        </text:list-item>
                        <text:list-item>
                          <text:p text:style-name="P28"><text:span text:style-name="T1">(38) to get another to accept their objectification, or one's own objectification, can be used as a form of empowerment (ie, they need you)</text:span> </text:p>
                        </text:list-item>
                      </text:list>
                    </text:list-item>
                    <text:list-item>
                      <text:p text:style-name="P28">(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item>
                      <text:p text:style-name="P28">(40) guilt always follows the conscious fulfilment of strong sexual desire </text:p>
                      <text:list>
                        <text:list-item>
                          <text:p text:style-name="P28">(41) the ideal sexual experience is one of mutual (sharing of) pleasure, and guilt will follow without this </text:p>
                          <text:list>
                            <text:list-item>
                              <text:p text:style-name="P28">(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list-item>
                      </text:list>
                    </text:list-item>
                    <text:list-item>
                      <text:p text:style-name="P28">(43) strong sexual desire equates to our base animal (selfish) nature, and it may involve the portrayal of a human as an animal (such as the demonstration of common requirements) </text:p>
                      <text:list>
                        <text:list-item>
                          <text:p text:style-name="P28">(44) tolerance of objectification may result in humans going back to their animal nature (or herd instinct; where they behave in their own interests and rely upon the alpha male/female or social construct for protection and guidance) </text:p>
                        </text:list-item>
                        <text:list-item>
                          <text:p text:style-name="P28"><text:span text:style-name="T5">(45) ultimate objectification is found in the abuse of a subject (eg face) for the purposes of an object (eg body)</text:span> </text:p>
                          <text:list>
                            <text:list-item>
                              <text:p text:style-name="P28"><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text:span><text:soft-page-break/><text:span text:style-name="T5">gain attention), all of which are likely to be false</text:span> </text:p>
                            </text:list-item>
                            <text:list-item>
                              <text:p text:style-name="P28"><text:span text:style-name="T5">(47) objectification may involve choosing not to face another person (self-objectify) or choosing not to see their face (objectify)</text:span> </text:p>
                            </text:list-item>
                            <text:list-item>
                              <text:p text:style-name="P28"><text:span text:style-name="T5">(48) some forms of objectification may involve payment to abuse the subjective significance of another (prostitution)</text:span> </text:p>
                              <text:list>
                                <text:list-item>
                                  <text:p text:style-name="P28"><text:span text:style-name="T5">(49) there is no significant difference between voluntary production of objectification in the media and prostitution - both involve the selling of one's body for money - the only difference is location and time</text:span> </text:p>
                                </text:list-item>
                              </text:list>
                            </text:list-item>
                          </text:list>
                        </text:list-item>
                        <text:list-item>
                          <text:p text:style-name="P28"><text:span text:style-name="T3">(50) may involve the abuse of a subject in an unconscious, drugged (or even dead) state</text:span> </text:p>
                        </text:list-item>
                      </text:list>
                    </text:list-item>
                  </text:list>
                </text:list-item>
                <text:list-item>
                  <text:p text:style-name="P28">(51) as a female's physical desire is to become pregnant, female sexual desire uncontained will continue until this happens - neither males or females are evolutionarily inclined to mate continuously with a particular partner for this purpose </text:p>
                </text:list-item>
                <text:list-item>
                  <text:p text:style-name="P28">(52) subconscious desire to objectify / of objectification may be an override of our consciousness with physical desire for children (irrespective of the subjective consequences) </text:p>
                </text:list-item>
              </text:list>
            </text:list-item>
            <text:list-item>
              <text:p text:style-name="P28">(53) self-objectification is the acceptance of the portrayal of oneself as an object without subjective significance (eg 'I only want pleasure') </text:p>
              <text:list>
                <text:list-item>
                  <text:p text:style-name="P28">(54) self-objectification (in a conscious state) requires either an experience of the objectification of another or of being objectified oneself (eg 'it thinks I only want pleasure') </text:p>
                </text:list-item>
              </text:list>
            </text:list-item>
            <text:list-item>
              <text:p text:style-name="P28"><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item>
              <text:p text:style-name="P28">(56) objectification is dissociation </text:p>
              <text:list>
                <text:list-item>
                  <text:p text:style-name="P28"><text:span text:style-name="T5">(57) objectification is depersonalising</text:span> </text:p>
                </text:list-item>
                <text:list-item>
                  <text:p text:style-name="P28"><text:span text:style-name="T5">(58) objectification may involve reality dissociated possessiveness - ie possessiveness without regard for another's feelings or well being (eg their offspring)</text:span> </text:p>
                  <text:list>
                    <text:list-item>
                      <text:p text:style-name="P28"><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list-item>
                <text:list-item>
                  <text:p text:style-name="P28">(60) our base desires do not have an isolated expression which is inevitable and consistent with our nature as conscious human beings - any isolation of our physical nature is false </text:p>
                </text:list-item>
              </text:list>
            </text:list-item>
            <text:list-item>
              <text:p text:style-name="P28"><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
                <text:list-item>
                  <text:p text:style-name="P28"><text:span text:style-name="T5">(62) objectification may involve encouraging someone to think about oneself as an object - about their own view, desires, actions, or feelings - without respect for one's own</text:span> </text:p>
                </text:list-item>
              </text:list>
            </text:list-item>
            <text:list-item>
              <text:p text:style-name="P28"><text:span text:style-name="T5">(63) evil refers to the corruption or manipulation of subjective significance</text:span> </text:p>
              <text:list>
                <text:list-item>
                  <text:p text:style-name="P28"><text:span text:style-name="T5">(64) an evil spirit (or equivalent disorder) may refer to the surfacing of the subconscious (or a subconscious entity)</text:span> </text:p>
                </text:list-item>
                <text:list-item>
                  <text:p text:style-name="P28"><text:span text:style-name="T5">(65) exorcism may refer to the rebuking of the subconscious (or a subconscious entity)</text:span> </text:p>
                </text:list-item>
              </text:list>
            </text:list-item>
          </text:list>
        </text:list-item>
        <text:list-item>
          <text:p text:style-name="P28"><text:span text:style-name="T20">(66) on non-evolutionary creationist grounds it can be argued that the human body has in some ways being designed exclusively for the reception of pleasure</text:span> </text:p>
          <text:list>
            <text:list-item>
              <text:p text:style-name="P28"><text:span text:style-name="T16">(67) relies upon a questionable philosophical model of mind where mind can be separated from a body or use it for its own purposes</text:span> </text:p>
            </text:list-item>
            <text:list-item>
              <text:p text:style-name="P28"><text:span text:style-name="T16">(68) relies upon (and supports) a questionable philosophical model of mind where mind can be reduced to the body (brain), nature therefore encapsulating all knowable phenomena</text:span> </text:p>
              <text:list>
                <text:list-item>
                  <text:p text:style-name="P28"><text:span text:style-name="T16">(69) supported by (and in turn supports) societies that deny the existence of an ideal way of life (absolute truth or morality)</text:span> </text:p>
                  <text:list>
                    <text:list-item>
                      <text:p text:style-name="P28"><text:soft-page-break/><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
                </text:list-item>
              </text:list>
            </text:list-item>
          </text:list>
        </text:list-item>
        <text:list-item>
          <text:p text:style-name="P28">(71) it is not; </text:p>
          <text:list>
            <text:list-item>
              <text:p text:style-name="P28"><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28"><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
                    <text:list-item>
                      <text:p text:style-name="P28"><text:span text:style-name="T6">(74) apparent objectification may be utilised as a method of showing how much one wants/desires another person</text:span> </text:p>
                    </text:list-item>
                    <text:list-item>
                      <text:p text:style-name="P28"><text:span text:style-name="T6">(75) objectification may be resultant of ones subjective significance being questioned, and one wants to demonstrate how good/significant they are by showing how bad/animalistic they could hypothetically be</text:span> </text:p>
                    </text:list-item>
                  </text:list>
                </text:list-item>
                <text:list-item>
                  <text:p text:style-name="P28"><text:span text:style-name="T5">(76) objectification is not the touch of ones partner (as long as it is not the manipulation of touch, eg emulation of sexual act, disregard of/ignoring their or hiding ones own subjective significance in the process)</text:span> </text:p>
                  <text:list>
                    <text:list-item>
                      <text:p text:style-name="P28"><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
                </text:list-item>
              </text:list>
            </text:list-item>
            <text:list-item>
              <text:p text:style-name="P28"><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
                <text:list-item>
                  <text:p text:style-name="P28"><text:span text:style-name="T5">(79) sexualised dancing is only natural to the extent where it encourages someone to have unrestricted sexual relations with them, which is rarely the intention of the objectified</text:span> </text:p>
                </text:list-item>
              </text:list>
            </text:list-item>
            <text:list-item>
              <text:p text:style-name="P28"><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
                <text:list-item>
                  <text:p text:style-name="P28"><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28"><text:span text:style-name="T5">(82) objectification may be resultant of subconscious desire to mentally remove clothing (in order to prevent the thing that is stopping natural sexual attraction)</text:span> </text:p>
                </text:list-item>
              </text:list>
            </text:list-item>
            <text:list-item>
              <text:p text:style-name="P28">(83) the giving of pleasure is not objectification - but turning oneself into an object without subjective significance for the purposes of giving oneself or another pleasure is </text:p>
            </text:list-item>
            <text:list-item>
              <text:p text:style-name="P28"><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28">(85) one's belief in another's desire for sensual contact (based upon subconscious signalling) and their actions to satisfy this desire, and the other's belief in their desire for sensual contact (based upon subconscious signalling) and their reciprocation of these actions - is natural - <text:soft-page-break/>although it may be a misunderstanding and therefore non-intentional objectification (apparent objectification) </text:p>
                  <text:list>
                    <text:list-item>
                      <text:p text:style-name="P28">(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item>
                  <text:p text:style-name="P28"><text:span text:style-name="T20">(939) it is natural to engage in sexual intercourse with a presented (naked) object, and this is not objectification</text:span> </text:p>
                </text:list-item>
              </text:list>
            </text:list-item>
            <text:list-item>
              <text:p text:style-name="P28">(87) objectification is not the development of one's body, it is the indiscreet presentation of one's body </text:p>
            </text:list-item>
            <text:list-item>
              <text:p text:style-name="P28">(88) a desire for someone or a desire to be desired is not objectification </text:p>
            </text:list-item>
            <text:list-item>
              <text:p text:style-name="P28">(89) objectification is not the questioning of another's capacity as a mate - which, like objectification, may generate the need to respond </text:p>
            </text:list-item>
            <text:list-item>
              <text:p text:style-name="P28">(90) objectification is not the having of feelings for someone, but these feelings come as a human management of our base desire to objectify (or to be objectified) </text:p>
            </text:list-item>
          </text:list>
        </text:list-item>
        <text:list-item>
          <text:p text:style-name="P28">(91) the opposite of objectification (to use) is love (to subjectify) </text:p>
        </text:list-item>
        <text:list-item>
          <text:p text:style-name="P28">(92) objectification is the manipulation of or confusion of a consenting relationship - it is the product of contradictions being introduced into a perceived mutual desire for sexual relations </text:p>
        </text:list-item>
        <text:list-item>
          <text:p text:style-name="P28">(93) objectification is achieved by reducing another person or oneself to an object in their mind in any circumstance </text:p>
        </text:list-item>
        <text:list-item>
          <text:p text:style-name="P28"><text:span text:style-name="T15">(94) objectification is the abuse of good. A more public example that illustrates this definition is the abuse of morale in wartime</text:span> </text:p>
          <text:list>
            <text:list-item>
              <text:p text:style-name="P28"><text:span text:style-name="T5">(95) may involve teasing another person, where another person's morality (trust) is used for one's own purposes</text:span> </text:p>
            </text:list-item>
          </text:list>
        </text:list-item>
        <text:list-item>
          <text:p text:style-name="P10">(96) conscience is a product of belief in one's own and another's subjective significance </text:p>
        </text:list-item>
      </text:list>
      <text:h text:style-name="Heading_20_2" text:outline-level="2"><text:bookmark-start text:name="__RefHeading__1068_1983812094"/><text:bookmark text:name="The_Objectified"/>The Objectified <text:bookmark-end text:name="__RefHeading__1068_1983812094"/></text:h>
      <text:h text:style-name="Heading_20_3" text:outline-level="3"><text:bookmark-start text:name="__RefHeading__1070_1983812094"/><text:bookmark text:name="Negative_Consequences"/>Negative Consequences <text:bookmark-end text:name="__RefHeading__1070_1983812094"/></text:h>
      <text:list xml:id="list5983737300852123728" text:style-name="L2">
        <text:list-item>
          <text:p text:style-name="P29"><text:span text:style-name="T18">(97) instead of rallying against it, upon toleration, people may attempt to use it to their own advantage</text:span> </text:p>
        </text:list-item>
        <text:list-item>
          <text:p text:style-name="P29"><text:span text:style-name="T5">(98) no human being on this earth most desires the kind of attention produced by their self objectification (irrespective of their desires)</text:span> </text:p>
        </text:list-item>
        <text:list-item>
          <text:p text:style-name="P29"><text:span text:style-name="T5">(99) no human being on this earth wants the kind of attention produced by their apparent self-objectification (against their intentions)</text:span> </text:p>
          <text:list>
            <text:list-item>
              <text:p text:style-name="P29"><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item>
              <text:p text:style-name="P29"><text:span text:style-name="T7">(101) people who engage in apparent self-objectification don't realise how attractive their objectification really is (it almost always resorts in psychological damage/repression of some form)</text:span> </text:p>
              <text:list>
                <text:list-item>
                  <text:p text:style-name="P29">(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
                    <text:list-item>
                      <text:p text:style-name="P29">(103) on the surface, desire for objectification in a repressed state appears to remove the affect of ambient experience of objectification </text:p>
                    </text:list-item>
                  </text:list>
                </text:list-item>
              </text:list>
            </text:list-item>
            <text:list-item>
              <text:p text:style-name="P29"><text:span text:style-name="T7">(104) attraction of apparent self-objectification can only be modified by desensitisation (eg through objectification in the media)</text:span> </text:p>
              <text:list>
                <text:list-item>
                  <text:p text:style-name="P29"><text:span text:style-name="T7">(105) the psychological effect of being objectified through the acceptance of (or response to) one's apparent self-objectification, and the </text:span><text:soft-page-break/><text:span text:style-name="T7">psychological effect of witnessing objectification are the same - both lead to either discomfort or addiction (subconscious acceptance of illusion and desensitisation)</text:span> </text:p>
                </text:list-item>
                <text:list-item>
                  <text:p text:style-name="P29"><text:span text:style-name="T7">(106) (apparent self-)objectification makes males insensitive (less sensitive), as they must exercise restraint at all times while their subconscious is being manipulated</text:span> </text:p>
                </text:list-item>
                <text:list-item>
                  <text:p text:style-name="P29"><text:span text:style-name="T7">(1067) tolerance of objectification in the media makes a witness less concerned about apparent self-objectification, and thereby allows greater freedom in an objectification tolerant society</text:span> </text:p>
                </text:list-item>
              </text:list>
            </text:list-item>
            <text:list-item>
              <text:p text:style-name="P29"><text:span text:style-name="T3">(107) the ultimate fate of the objectified person is suicide</text:span> </text:p>
            </text:list-item>
            <text:list-item>
              <text:p text:style-name="P29"><text:span text:style-name="T5">(108) those who have had themselves objectified will not always appreciate it afterward</text:span> </text:p>
              <text:list>
                <text:list-item>
                  <text:p text:style-name="P29"><text:span text:style-name="T5">(109) objectification may involve and/or result in embarrassment of the objectified, where one does not wish other people to see themselves as an object without subjective significance</text:span> </text:p>
                  <text:list>
                    <text:list-item>
                      <text:p text:style-name="P29"><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
                        <text:list-item>
                          <text:p text:style-name="P29"><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
                    </text:list-item>
                  </text:list>
                </text:list-item>
              </text:list>
            </text:list-item>
          </text:list>
        </text:list-item>
        <text:list-item>
          <text:p text:style-name="P29"><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
            <text:list-item>
              <text:p text:style-name="P29"><text:span text:style-name="T5">(113) to falsely subjectify (accuse) someone based upon a false (deterministic) model of reality is the most damaging form of objectification</text:span> </text:p>
            </text:list-item>
            <text:list-item>
              <text:p text:style-name="P29"><text:span text:style-name="T3">(114) to have one's subjective significance (innocence) denied at an early age makes it far more likely one will become involved in objectification</text:span> </text:p>
            </text:list-item>
          </text:list>
        </text:list-item>
        <text:list-item>
          <text:p text:style-name="P29"><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item>
          <text:p text:style-name="P29"><text:span text:style-name="T7">(116) people involved in apparent self-objectification are more likely to be (seen) alone (not accepting their own and other people's subjective significance)</text:span> </text:p>
        </text:list-item>
        <text:list-item>
          <text:p text:style-name="P29"><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
            <text:list-item>
              <text:p text:style-name="P29"><text:span text:style-name="T9">(118) objectification in the media may operate to some extent by objectifying the witness (by lying to them), and thereby making them want to accept the objectification of the objectified</text:span> </text:p>
            </text:list-item>
            <text:list-item>
              <text:p text:style-name="P29">(119) denying someone's subjective significance has exactly the same effect as an experience of objectification (eg ignoring them / their good intentions / being silent) </text:p>
            </text:list-item>
            <text:list-item>
              <text:p text:style-name="P29">(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
                <text:list-item>
                  <text:p text:style-name="P29">(121) the desire to objectify is of itself natural (although it may often result from experience of inhumane circumstances) - the correct (only real) response to a desire to objectify is to love </text:p>
                </text:list-item>
                <text:list-item>
                  <text:p text:style-name="P29">(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item>
                  <text:p text:style-name="P29"><text:soft-page-break/>(123) forgiveness is not only appreciation of the other's circumstances which have led to their failure, but appreciation of their subjective significance </text:p>
                </text:list-item>
                <text:list-item>
                  <text:p text:style-name="P29">(124) honour is the appreciation of one's own or another's subjective significance (or consistency), and dishonour is the appreciation of the limitations of one's own or another's subjective significance (or inconsistency) </text:p>
                </text:list-item>
              </text:list>
            </text:list-item>
            <text:list-item>
              <text:p text:style-name="P29">(125) the proper response to a desire to objectify someone is to like that person, however when we are encouraged to objectify them the proper response is not to like that person (there is no proper response) </text:p>
            </text:list-item>
            <text:list-item>
              <text:p text:style-name="P29"><text:span text:style-name="T13">(126) those who have been objectified are more likely to misinterpret another's intent (apparent self-objectification for self-objectification, holding another's hand for objectification, holding another to dance for objectification, etc)</text:span> </text:p>
              <text:list>
                <text:list-item>
                  <text:p text:style-name="P29">(127) an objectified person is more sensitive to the emulation of objectification or actions which mimic objectification but are not necessarily objectification (apparent self-objectification for objectification, touch for objectification, etc) </text:p>
                  <text:list>
                    <text:list-item>
                      <text:p text:style-name="P29"><text:span text:style-name="T16">(128) encourages belief systems which both participate in the objectification of others and modify requirements for moral human interaction (holding hands for example)</text:span> </text:p>
                      <text:list>
                        <text:list-item>
                          <text:p text:style-name="P29"><text:span text:style-name="T17">(1006) tolerance of objectification encourages objectification (psychological abuse) in belief systems, to help one internally deal with ambient psychological abuse experienced in society</text:span> </text:p>
                        </text:list-item>
                      </text:list>
                    </text:list-item>
                  </text:list>
                </text:list-item>
              </text:list>
            </text:list-item>
            <text:list-item>
              <text:p text:style-name="P29"><text:span text:style-name="T7">(954) sensitivity to apparent self-objectification is dependent upon the level of internal acceptance of objectification (eg of one's partner, or if one has been objectified oneself)</text:span> </text:p>
              <text:list>
                <text:list-item>
                  <text:p text:style-name="P29"><text:span text:style-name="T7">(1014) when we are objectified (/our sensitivities are disregarded) our natural response is to take control/manipulate those around us, leading to apparent self-objectification</text:span> </text:p>
                </text:list-item>
                <text:list-item>
                  <text:p text:style-name="P30">(1015) one is more likely to be affected by apparent self-objectification when having been objectified </text:p>
                </text:list-item>
              </text:list>
            </text:list-item>
          </text:list>
        </text:list-item>
        <text:list-item>
          <text:p text:style-name="P29">(129) willing involvement in objectification can become an addiction, as one begins to define themselves based upon their ability to give pleasure </text:p>
          <text:list>
            <text:list-item>
              <text:p text:style-name="P29"><text:span text:style-name="T7">(130) apparent self-objectification may be a consequence of sexual addiction (to be objectified / desired)</text:span> </text:p>
              <text:list>
                <text:list-item>
                  <text:p text:style-name="P29">(940) desire for objectification may be supported/maintained by natural/psychological addiction to sexual intercourse with a particular person/in a particular environment (which is not objectification in of itself) </text:p>
                </text:list-item>
              </text:list>
            </text:list-item>
            <text:list-item>
              <text:p text:style-name="P29">(131) objectification theoretically allows sex to be separated from love </text:p>
            </text:list-item>
            <text:list-item>
              <text:p text:style-name="P29"><text:span text:style-name="T18">(132) may create a scenario where fashion is modified to the extent that it becomes confined to (reliant upon) a particular culture having no other place or time in the world</text:span> </text:p>
            </text:list-item>
          </text:list>
        </text:list-item>
        <text:list-item>
          <text:p text:style-name="P29">(133) the objectified are uncomfortable around good people </text:p>
          <text:list>
            <text:list-item>
              <text:p text:style-name="P29"><text:span text:style-name="T8">(134) the objectified need to subjectify themselves around good people thereby honouring them (possibly even attracting them on a subjective basis)</text:span> </text:p>
              <text:list>
                <text:list-item>
                  <text:p text:style-name="P29"><text:span text:style-name="T11">(135) objectification may tolerated out of desire to be honoured, or out of desire to be friends with the objectified</text:span> </text:p>
                  <text:list>
                    <text:list-item>
                      <text:p text:style-name="P29"><text:span text:style-name="T11">(136) apparent self-objectification may be tolerated because one is just as responsible for encouraging illusion when one seeks friendship with the apparent self-objectified, as the apparent self objectified themselves</text:span> </text:p>
                    </text:list-item>
                    <text:list-item>
                      <text:p text:style-name="P29"><text:span text:style-name="T1">(137) objectification may be tolerated because one does not want others of the opposite sex feeling uncomfortable (by talking about things specific to ones own sex which they by their very nature don't understand)</text:span> </text:p>
                    </text:list-item>
                  </text:list>
                </text:list-item>
                <text:list-item>
                  <text:p text:style-name="P29"><text:span text:style-name="T8">(138) the objectified may wish to start talking/communicating around good people</text:span> </text:p>
                </text:list-item>
              </text:list>
            </text:list-item>
            <text:list-item>
              <text:p text:style-name="P29"><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text:span><text:soft-page-break/><text:span text:style-name="T7">shake their legs, etc)</text:span> </text:p>
            </text:list-item>
          </text:list>
        </text:list-item>
        <text:list-item>
          <text:p text:style-name="P29"><text:span text:style-name="T3">(140) objectification of its very nature knows no boundaries in age - apart from that which is physically sustainable (being in denial of subjective significance)</text:span> </text:p>
          <text:list>
            <text:list-item>
              <text:p text:style-name="P29"><text:span text:style-name="T3">(141) ultimate objectification is found in the denial of innocence (child abuse) - depicting a child without subjective significance</text:span> </text:p>
            </text:list-item>
            <text:list-item>
              <text:p text:style-name="P29"><text:span text:style-name="T3">(142) some forms of apparent self-objectification may attempt to emulate youth (without boundary) in ones body</text:span> </text:p>
            </text:list-item>
          </text:list>
        </text:list-item>
        <text:list-item>
          <text:p text:style-name="P29"><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29"><text:span text:style-name="T5">(144) it may be difficult for an objectified person to sustain a relationship because of sexual addiction</text:span> </text:p>
            </text:list-item>
            <text:list-item>
              <text:p text:style-name="P29"><text:span text:style-name="T7">(145) involvement in apparent self-objectification limits our capacity to give ourselves away as a subject</text:span> </text:p>
              <text:list>
                <text:list-item>
                  <text:p text:style-name="P29"><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29"><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29"><text:span text:style-name="T7">(148) apparent self-objectification in private can discourage realism in relationships, in that it encourages their objectification (to regain sense of power)</text:span> </text:p>
                      <text:list>
                        <text:list-item>
                          <text:p text:style-name="P29"><text:span text:style-name="T7">(955) sensitivity to apparent self-objectification is much greater with respect to those who are known to be an object for them already (eg one's partner)</text:span> </text:p>
                        </text:list-item>
                      </text:list>
                    </text:list-item>
                  </text:list>
                </text:list-item>
              </text:list>
            </text:list-item>
          </text:list>
        </text:list-item>
        <text:list-item>
          <text:p text:style-name="P29"><text:span text:style-name="T9">(149) natural reaction to being objectified is to stare and smile (silence/shock), which can further contribute to one's objectification</text:span> </text:p>
          <text:list>
            <text:list-item>
              <text:p text:style-name="P29"><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
                <text:list-item>
                  <text:p text:style-name="P29"><text:span text:style-name="T8">(151) apparent self-objectification may be used to anticipate interpretation as an object, and in doing so regain a sense of control in the midst of an objectification tolerant society</text:span> </text:p>
                </text:list-item>
              </text:list>
            </text:list-item>
          </text:list>
        </text:list-item>
        <text:list-item>
          <text:p text:style-name="P29"><text:span text:style-name="T3">(152) objectification may be used to manipulate people into a liaison, being attracted to their objectification</text:span> </text:p>
        </text:list-item>
        <text:list-item>
          <text:p text:style-name="P29"><text:span text:style-name="T13">(153) tolerance of objectification hides the fact that the sexual act primarily involves movement towards conception; and as such has great consequences including great long term responsibility</text:span> </text:p>
          <text:list>
            <text:list-item>
              <text:p text:style-name="P29"><text:span text:style-name="T13">(154) acceptance of objectification may result in the unintentional formation of something that is not an object</text:span> </text:p>
            </text:list-item>
          </text:list>
        </text:list-item>
        <text:list-item>
          <text:p text:style-name="P29"><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
            <text:list-item>
              <text:p text:style-name="P11"><text:span text:style-name="T14">(973) human choice may be advocated out of a desire for subjectification in the midst of the tolerance of the objectification of one's sex, choice being a primary indicator of humanity (in most philosophies of mind)</text:span> </text:p>
            </text:list-item>
          </text:list>
        </text:list-item>
      </text:list>
      <text:h text:style-name="Heading_20_3" text:outline-level="3"><text:bookmark-start text:name="__RefHeading__1072_1983812094"/><text:bookmark text:name="Negative_Basis"/>Negative Basis <text:bookmark-end text:name="__RefHeading__1072_1983812094"/></text:h>
      <text:list xml:id="list6618294656763844161" text:style-name="L3">
        <text:list-item>
          <text:p text:style-name="P34"><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
            <text:list-item>
              <text:list>
                <text:list-item>
                  <text:p text:style-name="P34"><text:soft-page-break/><text:span text:style-name="T16">(157) encourages religion that teach the objectification of others (eg absolute depravity)</text:span> </text:p>
                  <text:list>
                    <text:list-item>
                      <text:p text:style-name="P34"><text:span text:style-name="T16">(158) people may choose to reject a belief system when they are objectified by someone who holds to that belief system</text:span> </text:p>
                    </text:list-item>
                  </text:list>
                </text:list-item>
              </text:list>
            </text:list-item>
            <text:list-item>
              <text:p text:style-name="P34"><text:span text:style-name="T13">(159) one is not concerned about others encouraging us to accept objectification (and the tolerance of objectification in general) when one is responsible for making another person accept objectification</text:span> </text:p>
              <text:list>
                <text:list-item>
                  <text:p text:style-name="P34"><text:span text:style-name="T8">(160) one is (consciously) not concerned about others encouraging us to accept apparent self-objectification when one is involved in apparent self-objectification oneself</text:span> </text:p>
                </text:list-item>
                <text:list-item>
                  <text:p text:style-name="P34"><text:span text:style-name="T8">(975) apparent self-objectified is not an issue when one knows one is attractive to the objectified</text:span> </text:p>
                </text:list-item>
              </text:list>
            </text:list-item>
            <text:list-item>
              <text:p text:style-name="P34"><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
        </text:list-item>
        <text:list-item>
          <text:p text:style-name="P34"><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
            <text:list-item>
              <text:p text:style-name="P34"><text:span text:style-name="T7">(163) people do not wish to honour those who do not deserve it (those in acceptance of objectification), and apparent self-objectification may be used as a workaround</text:span> </text:p>
              <text:list>
                <text:list-item>
                  <text:p text:style-name="P34"><text:span text:style-name="T7">(164) apparent self-objectification may result from people not having someone to honour</text:span> </text:p>
                </text:list-item>
              </text:list>
            </text:list-item>
          </text:list>
        </text:list-item>
        <text:list-item>
          <text:p text:style-name="P34"><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
            <text:list-item>
              <text:p text:style-name="P34"><text:span text:style-name="T7">(166) acceptance of objectification in the media and apparent self-objectification cannot be taken seriously - both are immature responses</text:span> </text:p>
              <text:list>
                <text:list-item>
                  <text:p text:style-name="P34"><text:span text:style-name="T7">(167) acceptance of objectification in the media and apparent self-objectification may arise from an experience of immaturity in the opposite sex - as an immature response to immaturity</text:span> </text:p>
                  <text:list>
                    <text:list-item>
                      <text:p text:style-name="P34"><text:span text:style-name="T7">(168) the illusion of apparent self-objectification may be broken by an act of immaturity, so it encourages the opposite sex to act immaturely</text:span> </text:p>
                    </text:list-item>
                    <text:list-item>
                      <text:p text:style-name="P34"><text:span text:style-name="T11">(169) tolerance of objectification creates a positive feedback loop based upon immaturity</text:span> </text:p>
                      <text:list>
                        <text:list-item>
                          <text:p text:style-name="P34"><text:span text:style-name="T2">(170) apparent self-objectification may be used to empower a sex as it encourages the opposite sex to act immaturely</text:span> </text:p>
                        </text:list-item>
                      </text:list>
                    </text:list-item>
                  </text:list>
                </text:list-item>
              </text:list>
            </text:list-item>
          </text:list>
        </text:list-item>
        <text:list-item>
          <text:p text:style-name="P34"><text:span text:style-name="T8">(171) apparent self-objectification may occur when we are objectified, because we need assurance that we are liked</text:span> </text:p>
        </text:list-item>
        <text:list-item>
          <text:p text:style-name="P34"><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34"><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
                <text:list-item>
                  <text:p text:style-name="P34"><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34"><text:span text:style-name="T8">(175) apparent self objectification may be employed because one does not wish to make any presumptions regarding the attractiveness of their body, and so may be a sign of modesty</text:span> </text:p>
                    </text:list-item>
                    <text:list-item>
                      <text:p text:style-name="P34"><text:span text:style-name="T8">(176) apparent self objectification may be used not to be presumptuous around other people of same sex (ie, to not give </text:span><text:soft-page-break/><text:span text:style-name="T8">impression to others of same sex that one thinks one more beautiful/attractive than one really is)</text:span> </text:p>
                    </text:list-item>
                    <text:list-item>
                      <text:p text:style-name="P34"><text:span text:style-name="T7">(177) apparent self objectification may be a product of subversive competition between females (false indication/impression/communication of their level of sexual attraction)</text:span> </text:p>
                    </text:list-item>
                    <text:list-item>
                      <text:p text:style-name="P34"><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
                </text:list-item>
              </text:list>
            </text:list-item>
            <text:list-item>
              <text:p text:style-name="P34"><text:span text:style-name="T7">(179) apparent self-objectification may develop in response to apparent self-objectification in the media, games, fashion etc</text:span> </text:p>
            </text:list-item>
            <text:list-item>
              <text:p text:style-name="P34"><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34"><text:span text:style-name="T7">(181) computers create the illusion of being in control (and may limit opportunities within relationships to experience control or being under control)</text:span> </text:p>
                </text:list-item>
              </text:list>
            </text:list-item>
            <text:list-item>
              <text:p text:style-name="P34"><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
                <text:list-item>
                  <text:p text:style-name="P34"><text:span text:style-name="T18">(183) tolerance of objectification results in the division of societies and communities</text:span> </text:p>
                  <text:list>
                    <text:list-item>
                      <text:p text:style-name="P34"><text:span text:style-name="T18">(184) tolerance of objectification results in hospitality and safety becoming environment dependent (intra-societal)</text:span> </text:p>
                    </text:list-item>
                  </text:list>
                </text:list-item>
              </text:list>
            </text:list-item>
            <text:list-item>
              <text:p text:style-name="P34"><text:span text:style-name="T7">(185) some may become involved in (apparent) self-objectification, because the tolerance of objectification has prevented anyone from the opposite sex from noticing them or talking to them</text:span> </text:p>
            </text:list-item>
            <text:list-item>
              <text:p text:style-name="P34"><text:span text:style-name="T8">(186) one may objectify themselves as a tantrum in reaction to (or rationalisation of) others being allowed to objectify themselves</text:span> </text:p>
            </text:list-item>
            <text:list-item>
              <text:p text:style-name="P34"><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34"><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item>
                  <text:p text:style-name="P34"><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34"><text:span text:style-name="T8">(1030) apparent self-objectification conveys that one is indeed an object but are not giving oneself away to anyone (the opposite of objectification)</text:span> </text:p>
                    </text:list-item>
                  </text:list>
                </text:list-item>
              </text:list>
            </text:list-item>
            <text:list-item>
              <text:p text:style-name="P34"><text:span text:style-name="T18">(190) it is cyclical - once one person gains attention through objectification, this encourages others to objectify themselves to gain the attention they deserve (would otherwise have received)</text:span> </text:p>
            </text:list-item>
            <text:list-item>
              <text:p text:style-name="P34"><text:span text:style-name="T18">(191) it is cyclical - it creates a challenge to demonstrate oneself externally in order to prove they can compete</text:span> </text:p>
              <text:list>
                <text:list-item>
                  <text:p text:style-name="P34"><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
            </text:list-item>
            <text:list-item>
              <text:p text:style-name="P34"><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34"><text:soft-page-break/><text:span text:style-name="T7">(194) apparent self-objectification may be used to gain for oneself infatuation by another - which may be used to break their addiction to media based objectification</text:span> </text:p>
              <text:list>
                <text:list-item>
                  <text:p text:style-name="P34"><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item>
                  <text:p text:style-name="P34"><text:span text:style-name="T7">(1019) apparent self-objectification can break another's infatuation with another based on feelings of honour/love- thereby destroying romance and long term relationships in general</text:span> </text:p>
                </text:list-item>
              </text:list>
            </text:list-item>
            <text:list-item>
              <text:p text:style-name="P34"><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
                <text:list-item>
                  <text:p text:style-name="P34"><text:span text:style-name="T8">(196) some forms of apparent self-objectification can make one feel self-contained, and not feel like they need any thing/body else (feel independent, secure, etc)</text:span> </text:p>
                  <text:list>
                    <text:list-item>
                      <text:p text:style-name="P34"><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
                        <text:list-item>
                          <text:p text:style-name="P34"><text:span text:style-name="T7">(198) as some forms of apparent self-objectification can make one appear self-contained, it may be disrespectful to those around them whom they are reliant upon for protection and/or respect</text:span> </text:p>
                        </text:list-item>
                      </text:list>
                    </text:list-item>
                  </text:list>
                </text:list-item>
                <text:list-item>
                  <text:p text:style-name="P34"><text:span text:style-name="T2">(199) apparent self-objectification allows for the expression of one's distaste for their (sex's) objectification, by combining it with a facial expression of embarrassment or distaste for their being observed as an object</text:span> </text:p>
                </text:list-item>
                <text:list-item>
                  <text:p text:style-name="P34"><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
                    <text:list-item>
                      <text:p text:style-name="P34"><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
                </text:list-item>
                <text:list-item>
                  <text:p text:style-name="P34"><text:span text:style-name="T20">(202) as objectification is psychological, it can be defeated or neutralised with psychology</text:span> </text:p>
                  <text:list>
                    <text:list-item>
                      <text:p text:style-name="P34"><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34"><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34"><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34"><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text:span><text:soft-page-break/><text:span text:style-name="T14">human beings</text:span> </text:p>
                              <text:list>
                                <text:list-item>
                                  <text:p text:style-name="P34"><text:span text:style-name="T8">(943) apparent self-objectification may be a demonstration of the power of mind over matter (and therefore helps people to get over an experience of objectification/guilt)</text:span> </text:p>
                                </text:list-item>
                                <text:list-item>
                                  <text:p text:style-name="P34"><text:span text:style-name="T14">(991) apparent self-objectification can communicate that one is not an object, one is more than an object</text:span> </text:p>
                                </text:list-item>
                              </text:list>
                            </text:list-item>
                            <text:list-item>
                              <text:p text:style-name="P34"><text:span text:style-name="T8">(949) apparent self-objectification may be nice in that it creates a presentation of objects in real life (to get one's mind off imaginary objects)</text:span> </text:p>
                            </text:list-item>
                            <text:list-item>
                              <text:p text:style-name="P34"><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34"><text:span text:style-name="T8">(992) apparent self-objectification can help one get over an addiction or desire to objectify (particularly helpful for those outside of a relationship)</text:span> </text:p>
                              <text:list>
                                <text:list-item>
                                  <text:p text:style-name="P34"><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34"><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34"><text:span text:style-name="T8">(995) apparent self-objectification gets ones mind/thoughts into reality, and seeing the futility of their (public) application, making one realise that their desires (for objectification) are false. This however only works if one has a desire for objectification in the first place</text:span> </text:p>
                                  <text:list>
                                    <text:list-item>
                                      <text:p text:style-name="P34"><text:span text:style-name="T7">(996) apparent self-objectification has the opposite effect when inside a sexual relationship - providing an unnecessary (constant/indiscriminate) reminder of their sexual/physical capacities</text:span> </text:p>
                                    </text:list-item>
                                    <text:list-item>
                                      <text:p text:style-name="P34"><text:span text:style-name="T7">(997) apparent self-objectification has a negative effect on one who has been objectified and is trying to find their dignity again - an unnecessary reminder of the harsh reality already being dealt with</text:span> </text:p>
                                    </text:list-item>
                                  </text:list>
                                </text:list-item>
                              </text:list>
                            </text:list-item>
                          </text:list>
                        </text:list-item>
                        <text:list-item>
                          <text:p text:style-name="P34"><text:span text:style-name="T8">(207) apparent self-objectification may be product of wanting others of opposite sex not to feel bad about accepting (a desire for) objectification</text:span> </text:p>
                          <text:list>
                            <text:list-item>
                              <text:p text:style-name="P34"><text:span text:style-name="T8">(208) apparent self-objectification gives moral support to males - help them ignore/disregard their past acceptance of objectification (since it is not their fault they are being continuously abused)</text:span> </text:p>
                            </text:list-item>
                          </text:list>
                        </text:list-item>
                      </text:list>
                    </text:list-item>
                    <text:list-item>
                      <text:p text:style-name="P34"><text:span text:style-name="T8">(209) apparent self-objectification may be used as a form of reverse psychology (against their objectification)</text:span> </text:p>
                      <text:list>
                        <text:list-item>
                          <text:p text:style-name="P34"><text:span text:style-name="T8">(210) apparent self-objectification may not necessarily be positive or negative in itself, it may merely be a reaction to the tolerance of objectification</text:span> </text:p>
                        </text:list-item>
                        <text:list-item>
                          <text:p text:style-name="P34"><text:span text:style-name="T7">(211) as apparent self-objectification is psychological, it can be defeated or neutralised with reverse psychology (against the other's apparent self-objectification)</text:span> </text:p>
                        </text:list-item>
                      </text:list>
                    </text:list-item>
                  </text:list>
                </text:list-item>
                <text:list-item>
                  <text:p text:style-name="P34"><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
            </text:list-item>
            <text:list-item>
              <text:p text:style-name="P34"><text:span text:style-name="T8">(972) apparent self-objectification may be chosen by one who has been treated like trash due to the tolerance of the objectification of their </text:span><text:soft-page-break/><text:span text:style-name="T8">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34"><text:span text:style-name="T8">(974) (apparent) self-objectification may be chosen out of desire for one's partner's attention, which would otherwise be taken away by subconscious desire for objectification</text:span> </text:p>
            </text:list-item>
            <text:list-item>
              <text:p text:style-name="P34"><text:span text:style-name="T8">(1035) apparent self-objectification may be used to demonstrate that they want attention (to be desired) also and they are real; breaking the illusion of objectification in the media</text:span> </text:p>
            </text:list-item>
          </text:list>
        </text:list-item>
        <text:list-item>
          <text:p text:style-name="P34"><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item>
          <text:p text:style-name="P34"><text:span text:style-name="T7">(213) clothes, and people wanting (not forcing) us to wear them makes us feel honoured and worth something both physically and subjectively (which is our greatest need)</text:span> </text:p>
          <text:list>
            <text:list-item>
              <text:p text:style-name="P34"><text:span text:style-name="T7">(214) may involve in apparent self-objectification because they don't feel worthy or like it is possible to demonstrate their worth (lack of self confidence)</text:span> </text:p>
              <text:list>
                <text:list-item>
                  <text:p text:style-name="P34"><text:span text:style-name="T7">(1020) apparent self-objectification is a product of not feeling worthy honouring oneself when everyone else is not honouring themselves</text:span> </text:p>
                </text:list-item>
                <text:list-item>
                  <text:p text:style-name="P34"><text:span text:style-name="T7">(1021) apparent self-objectification is a product of not feeling physically attractive enough to warrant hiding oneself</text:span> </text:p>
                </text:list-item>
              </text:list>
            </text:list-item>
            <text:list-item>
              <text:p text:style-name="P34"><text:span text:style-name="T7">(215) apparent self-objectification is a product of conformity (eg to feel good/acceptable amongst a group of friends) - which seems to infect people without self confidence particularly - fed by the objectification of their sex</text:span> </text:p>
              <text:list>
                <text:list-item>
                  <text:p text:style-name="P34"><text:span text:style-name="T7">(1038) apparent self-objectification may be resultant of fashion - the psychological need to conform</text:span> </text:p>
                </text:list-item>
                <text:list-item>
                  <text:p text:style-name="P34"><text:span text:style-name="T7">(1039) apparent self-objectification is a product of being told that one needs to self-objectify from the media/other</text:span> </text:p>
                </text:list-item>
                <text:list-item>
                  <text:p text:style-name="P34"><text:span text:style-name="T7">(1040) apparent self-objectification is supported by fake magazines</text:span> </text:p>
                </text:list-item>
                <text:list-item>
                  <text:p text:style-name="P34"><text:span text:style-name="T7">(1041) apparent self-objectification may be a product of being told one will be seen as ugly unless they objectify themselves</text:span> </text:p>
                </text:list-item>
              </text:list>
            </text:list-item>
            <text:list-item>
              <text:p text:style-name="P34"><text:span text:style-name="T7">(216) apparent self-objectification may be chosen because one does not feel worthy of being honoured</text:span> </text:p>
            </text:list-item>
          </text:list>
        </text:list-item>
        <text:list-item>
          <text:p text:style-name="P34"><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
            <text:list-item>
              <text:p text:style-name="P34"><text:span text:style-name="T8">(1016) apparent self-objectification may be accepted out of a desire to want others to experience (and empathise with) their physical pressure (of needing to pro-create / biological clock)</text:span> </text:p>
            </text:list-item>
          </text:list>
        </text:list-item>
        <text:list-item>
          <text:p text:style-name="P34"><text:span text:style-name="T7">(218) all one needs to know is that they are attractive (they have an influence on others), one does not need apparent (self-)objectification, but the tolerance of objectification dulls natural attraction</text:span> </text:p>
        </text:list-item>
        <text:list-item>
          <text:p text:style-name="P34"><text:span text:style-name="T8">(219) apparent self-objectification may be used as an act of kindness in helping others address their guilt for accepting objectification</text:span> </text:p>
          <text:list>
            <text:list-item>
              <text:p text:style-name="P34"><text:span text:style-name="T8">(220) apparent self-objectification may be used to make another feel upright in an objectification tolerant society (removes guilt), because they know it was not their fault for experiencing at least one instance of objectification</text:span> </text:p>
              <text:list>
                <text:list-item>
                  <text:p text:style-name="P34"><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
            </text:list-item>
          </text:list>
        </text:list-item>
        <text:list-item>
          <text:p text:style-name="P34"><text:span text:style-name="T13">(222) apparent self objectification may be used as a demonstration of the tolerance (or adaptability to the tolerance of) objectification in order to appear to be nice (friendly or understanding)</text:span> </text:p>
          <text:list>
            <text:list-item>
              <text:p text:style-name="P34"><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34"><text:soft-page-break/><text:span text:style-name="T13">(224) apparent self-objectification may be used within a relationship in order to be nice; by making one's partner think it is not their fault for accepting objectification/desiring (meaningless) sexual relations with them</text:span> </text:p>
              <text:list>
                <text:list-item>
                  <text:p text:style-name="P34"><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
                    <text:list-item>
                      <text:p text:style-name="P34"><text:span text:style-name="T8">(1024) some forms of apparent self-objectification anticipate subconscious desire to objectify, and therefore present in being nice in recognising the other's desires</text:span> </text:p>
                    </text:list-item>
                    <text:list-item>
                      <text:p text:style-name="P34"><text:span text:style-name="T8">(1025) apparent self-objectification provides comfort for accepting objectification</text:span> </text:p>
                    </text:list-item>
                  </text:list>
                </text:list-item>
              </text:list>
            </text:list-item>
            <text:list-item>
              <text:p text:style-name="P34"><text:span text:style-name="T1">(225) tolerance of objectification brings a sense of empowerment to males; in that (they think that) they only know the ignorance of the (apparent self-)objectified sex (eg 'babe')</text:span> </text:p>
            </text:list-item>
          </text:list>
        </text:list-item>
        <text:list-item>
          <text:p text:style-name="P34"><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34"><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34"><text:span text:style-name="T7">(1001) apparent self-objectification may be chosen because it is the fashion in an objectification tolerant society and alternatives are not easy to find</text:span> </text:p>
                  <text:list>
                    <text:list-item>
                      <text:p text:style-name="P34"><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34"><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12"><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
      <text:h text:style-name="Heading_20_3" text:outline-level="3"><text:bookmark text:name="Relationship_Usages"/><text:bookmark-start text:name="__RefHeading__1074_1983812094"/>Relationship Usages <text:bookmark-end text:name="__RefHeading__1074_1983812094"/></text:h>
      <text:list xml:id="list7423119264296610871" text:style-name="L4">
        <text:list-item>
          <text:p text:style-name="P35"><text:span text:style-name="T20">(230) if there was a difference between falling into love and falling in love, then this would be objectification</text:span> </text:p>
        </text:list-item>
        <text:list-item>
          <text:p text:style-name="P35"><text:span text:style-name="T6">(231) making another addicted to one's own objectification may be used to obtain something one wants</text:span> </text:p>
          <text:list>
            <text:list-item>
              <text:p text:style-name="P35"><text:span text:style-name="T6">(232) one may objectify themselves for another such that they let them do whatever they want</text:span> </text:p>
              <text:list>
                <text:list-item>
                  <text:p text:style-name="P35"><text:span text:style-name="T6">(233) allowing another to accept one's objectification (ie, one let the other do whatever they want) can be used as an excuse to do whatever one wants (ie, for the other to let one do whatever one wants)</text:span> </text:p>
                </text:list-item>
                <text:list-item>
                  <text:p text:style-name="P35"><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35"><text:span text:style-name="T14">(235) creates competitive environments where only the most mentally (social / subjective aware) and physically fit survive, which may appear to benefit the object/subject selection process</text:span> </text:p>
          <text:list>
            <text:list-item>
              <text:p text:style-name="P35"><text:span text:style-name="T11">(236) tolerance of objectification may be promoted as a psychological challenge to demonstrate one's social/subjective and physical worth (eg, "old </text:span><text:soft-page-break/><text:span text:style-name="T11">fashion")</text:span> </text:p>
            </text:list-item>
            <text:list-item>
              <text:p text:style-name="P35"><text:span text:style-name="T6">(237) removes a fair amount of competition</text:span> </text:p>
            </text:list-item>
            <text:list-item>
              <text:p text:style-name="P35"><text:span text:style-name="T11">(238) creates an artificial construct where tolerance is seen as sign of physical and mental strength (tolerators being seen as dominant and attractive and best left undisturbed) as opposed to a sign of weakness (conformity)</text:span> </text:p>
            </text:list-item>
            <text:list-item>
              <text:p text:style-name="P35"><text:span text:style-name="T8">(946) apparent self-objectification may be used out of desire for opposite sex to be disciplined/in control/good (such as military/war)</text:span> </text:p>
            </text:list-item>
          </text:list>
        </text:list-item>
        <text:list-item>
          <text:p text:style-name="P35"><text:span text:style-name="T20">(239) false beliefs;</text:span> </text:p>
          <text:list>
            <text:list-item>
              <text:p text:style-name="P35"><text:span text:style-name="T17">(240) based on the belief some people want relationships irrespective of anything else, others may feel obliged to help others find what they want by any means necessary</text:span> </text:p>
            </text:list-item>
            <text:list-item>
              <text:p text:style-name="P35"><text:span text:style-name="T17">(241) based on the belief some people want objects irrespective of anything else, others may feel it is necessary to objectify oneself</text:span> </text:p>
              <text:list>
                <text:list-item>
                  <text:p text:style-name="P35"><text:span text:style-name="T8">(242) one may think that others want to look at attractive people of their sex for its own sake, and so may involve themselves in apparent self-objectification to give others what they want</text:span> </text:p>
                </text:list-item>
                <text:list-item>
                  <text:p text:style-name="P35"><text:span text:style-name="T12">(243) human desire for objectification (and therefore its tolerance) can be justified by a (basic) analysis of consumption and marketing statistics</text:span> </text:p>
                </text:list-item>
                <text:list-item>
                  <text:p text:style-name="P35"><text:span text:style-name="T12">(244) people may feel required to objectify themselves in order to fulfil natural desires such as the production of children with a partner who accepts objectification</text:span> </text:p>
                </text:list-item>
              </text:list>
            </text:list-item>
            <text:list-item>
              <text:p text:style-name="P35"><text:span text:style-name="T17">(245) based on the belief some people want subjects irrespective of anything else, others may feel it is helping by objectifying oneself</text:span> </text:p>
              <text:list>
                <text:list-item>
                  <text:p text:style-name="P35"><text:span text:style-name="T14">(246) may be used to attract people into social interaction</text:span> </text:p>
                </text:list-item>
                <text:list-item>
                  <text:p text:style-name="P35"><text:span text:style-name="T8">(247) when one knows an objectified person, they know that they are not an object, and that their apparent self-objectification is imaginary</text:span> </text:p>
                  <text:list>
                    <text:list-item>
                      <text:p text:style-name="P36">(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item>
                      <text:p text:style-name="P35"><text:span text:style-name="T6">(249) encourages people to get to know other people (engage in relationships with the objectified) to maintain a stable view of reality</text:span> </text:p>
                      <text:list>
                        <text:list-item>
                          <text:p text:style-name="P35"><text:span text:style-name="T6">(250) apparent self-objectification may be tolerated because it enables one to cause psychological damage (impose presumption of authority) via known objects</text:span> </text:p>
                        </text:list-item>
                      </text:list>
                    </text:list-item>
                  </text:list>
                </text:list-item>
              </text:list>
            </text:list-item>
            <text:list-item>
              <text:p text:style-name="P35"><text:span text:style-name="T17">(251) based on the belief some people want objects and subjects irrespective of anything else, others may feel it is necessary to objectify oneself</text:span> </text:p>
              <text:list>
                <text:list-item>
                  <text:p text:style-name="P35"><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item>
                  <text:p text:style-name="P35"><text:span text:style-name="T8">(253) as apparent self-objectification presents the appearance of a (caring and attentive) subject, it may be used to attract people on a subjective basis (as well as a physical basis)</text:span> </text:p>
                </text:list-item>
              </text:list>
            </text:list-item>
          </text:list>
        </text:list-item>
        <text:list-item>
          <text:p text:style-name="P35"><text:span text:style-name="T20">(254) it is the natural (strong) method of acting on our base desire to be desired</text:span> </text:p>
          <text:list>
            <text:list-item>
              <text:p text:style-name="P35"><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35"><text:span text:style-name="T14">(256) provides the objectified a level of popularity that may not be obtainable otherwise, thereby increasing the number of candidates for </text:span><text:soft-page-break/><text:span text:style-name="T14">them to choose from</text:span> </text:p>
            </text:list-item>
            <text:list-item>
              <text:p text:style-name="P35"><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
                <text:list-item>
                  <text:p text:style-name="P35"><text:span text:style-name="T15">(258) objectification may be achieved by the manipulation of clothing, where a contradiction is presented as something is used against its original purpose</text:span> </text:p>
                  <text:list>
                    <text:list-item>
                      <text:p text:style-name="P35"><text:span text:style-name="T7">(259) apparent self-objectification may involve the modification of traditional clothing (eg shortening or tightening)</text:span> </text:p>
                      <text:list>
                        <text:list-item>
                          <text:p text:style-name="P35"><text:span text:style-name="T7">(260) apparent self-objectification may involve the exposition of sensitive areas of the body</text:span> </text:p>
                          <text:list>
                            <text:list-item>
                              <text:p text:style-name="P35"><text:span text:style-name="T7">(261) apparent self-objectification may involve the inconsistent exposition of one or more sensitive areas of the body, thereby encouraging their objectification by an implicit rejection of rationality</text:span> </text:p>
                            </text:list-item>
                          </text:list>
                        </text:list-item>
                        <text:list-item>
                          <text:p text:style-name="P35"><text:span text:style-name="T8">(936) apparent self-objectification in the form of tight clothing may be used to distort one's perception as an object - by deforming natural body texture (/colour)</text:span> </text:p>
                          <text:list>
                            <text:list-item>
                              <text:p text:style-name="P35"><text:span text:style-name="T8">(1053) some forms of apparent self-objectification subjectify the body (which would otherwise be naked)</text:span> </text:p>
                            </text:list-item>
                          </text:list>
                        </text:list-item>
                        <text:list-item>
                          <text:p text:style-name="P35"><text:span text:style-name="T7">(937) some forms of apparent self-objectification may present the subconscious (contrast dependent) illusion of a naked object</text:span> </text:p>
                        </text:list-item>
                      </text:list>
                    </text:list-item>
                    <text:list-item>
                      <text:p text:style-name="P35"><text:span text:style-name="T7">(262) modesty is not only the lack of intent to objectify oneself, it is one's intent not to allow oneself to be objectified or correspondingly one's intent to subjectify oneself</text:span> </text:p>
                      <text:list>
                        <text:list-item>
                          <text:p text:style-name="P35"><text:span text:style-name="T7">(263) humans are sensitive not only to actions, but to lack of action/attention (ie, inaction) - eg (in)appropriateness</text:span> </text:p>
                        </text:list-item>
                      </text:list>
                    </text:list-item>
                    <text:list-item>
                      <text:p text:style-name="P35"><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
                        <text:list-item>
                          <text:p text:style-name="P35"><text:span text:style-name="T7">(963) apparent self-objectification makes it impossible to maintain one's proprietary self in some (most) positions</text:span> </text:p>
                        </text:list-item>
                      </text:list>
                    </text:list-item>
                  </text:list>
                </text:list-item>
                <text:list-item>
                  <text:p text:style-name="P35"><text:span text:style-name="T8">(1052) having a baby by another or obesity is a demonstration of lack of love/capacity thereof, and apparent self-objectification may be used to counter the turn off generated as product of one or more of these</text:span> </text:p>
                </text:list-item>
              </text:list>
            </text:list-item>
            <text:list-item>
              <text:p text:style-name="P35"><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35"><text:span text:style-name="T14">(266) when competitors subjectify themselves (eg elaborate on their sensitivities) to another, it prevents one from being noticed or desired by this other</text:span> </text:p>
              <text:list>
                <text:list-item>
                  <text:p text:style-name="P35"><text:span text:style-name="T14">(267) provides the objectified with an ability to attract others of their physical equivalence (whose decisions would otherwise be affected by social/subjective inadequacies)</text:span> </text:p>
                  <text:list>
                    <text:list-item>
                      <text:p text:style-name="P35"><text:span text:style-name="T8">(1070) apparent self-objectification can be a reaction to social redirection of another's thoughts away from one's physical nature/beauty/attractiveness (eg through the highlight/emphasis of people's subjective nature in books)</text:span> </text:p>
                    </text:list-item>
                  </text:list>
                </text:list-item>
                <text:list-item>
                  <text:p text:style-name="P35"><text:span text:style-name="T14">(268) prevents competitors from attracting others beyond their physical equivalence (whose decisions may be affected by social/subjective factors)</text:span> </text:p>
                </text:list-item>
              </text:list>
            </text:list-item>
            <text:list-item>
              <text:p text:style-name="P35"><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35">(269) may involve the forming of relationships with significant age or language differences, preventing not only the capacity for communication between the couple (in confirmation of subjective significance), but parenthood for a prospective child </text:p>
        </text:list-item>
        <text:list-item>
          <text:p text:style-name="P35"><text:soft-page-break/>(270) giving oneself as an object is not the same as giving oneself as a subject </text:p>
        </text:list-item>
        <text:list-item>
          <text:p text:style-name="P35">(271) a person's self-objectification prevents people from falling into lasting love with them </text:p>
        </text:list-item>
        <text:list-item>
          <text:p text:style-name="P35"><text:span text:style-name="T7">(272) a person's apparent self-objectification prevents people from falling into love with them</text:span> </text:p>
          <text:list>
            <text:list-item>
              <text:p text:style-name="P35"><text:span text:style-name="T8">(273) as person's apparent self-objectification prevents people from falling into love with them - it may therefore be an act of grace or friendship</text:span> </text:p>
            </text:list-item>
            <text:list-item>
              <text:p text:style-name="P35"><text:span text:style-name="T7">(274) an object can be considered with naught but contempt - so while apparent (self-)objectification may provide attention in the short term, it will never provide appreciation</text:span> </text:p>
            </text:list-item>
          </text:list>
        </text:list-item>
        <text:list-item>
          <text:p text:style-name="P35"><text:span text:style-name="T20">(275) allows people to have fun with (enjoy the experience of a mutual acceptance of the physical and subjective nature of) each other (eg kiss) without feeling guilty for not mortally committing oneself</text:span> </text:p>
          <text:list>
            <text:list-item>
              <text:p text:style-name="P35"><text:span text:style-name="T8">(276) tolerance of apparent self-objectification encourages contact - it binds people together / creates desire for binding (eg kiss)</text:span> </text:p>
            </text:list-item>
          </text:list>
        </text:list-item>
        <text:list-item>
          <text:p text:style-name="P35"><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item>
          <text:p text:style-name="P35"><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35"><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35"><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35"><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item>
                  <text:p text:style-name="P35"><text:span text:style-name="T20">(938) self-objectification may be used out of a desire to know one is (still) able to be desired physically / objectified (despite one's age)</text:span> </text:p>
                </text:list-item>
              </text:list>
            </text:list-item>
            <text:list-item>
              <text:p text:style-name="P35"><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35"><text:span text:style-name="T8">(283) apparent self-objectification may be employed when one wants attention at a particular point in time</text:span> </text:p>
          <text:list>
            <text:list-item>
              <text:p text:style-name="P35"><text:span text:style-name="T8">(284) apparent self-objectification may be used to make another feel like they have to do something (seek them / be attentive)</text:span> </text:p>
              <text:list>
                <text:list-item>
                  <text:p text:style-name="P35"><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
            </text:list-item>
          </text:list>
        </text:list-item>
        <text:list-item>
          <text:p text:style-name="P35"><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
            <text:list-item>
              <text:p text:style-name="P35"><text:span text:style-name="T20">(287) objectification may be employed to show off one's physical fitness for oneself or one's partner, thereby gaining status</text:span> </text:p>
              <text:list>
                <text:list-item>
                  <text:p text:style-name="P35"><text:span text:style-name="T8">(288) apparent self-objectification may be employed to make others feel like their partner or loved one's have an attractive object, thereby increasing their status, and one's own worth</text:span> </text:p>
                </text:list-item>
                <text:list-item>
                  <text:p text:style-name="P35"><text:soft-page-break/><text:span text:style-name="T8">(1051) some forms of apparent self-objectification can be used especially when alone - as it can be used to demonstrate the physical and subjective worth of their partner (independence)</text:span> </text:p>
                </text:list-item>
              </text:list>
            </text:list-item>
            <text:list-item>
              <text:p text:style-name="P35"><text:span text:style-name="T8">(289) apparent self-objectification may be a product of natural desire to promote interest in oneself (demonstration of physical capacity)</text:span> </text:p>
              <text:list>
                <text:list-item>
                  <text:p text:style-name="P35"><text:span text:style-name="T7">(290) apparent self objectification may be a natural product of people wishing to have sexual relations (or having had sexual relations) without true desire</text:span> </text:p>
                </text:list-item>
                <text:list-item>
                  <text:p text:style-name="P35"><text:span text:style-name="T8">(291) apparent self-objectification may be a natural method of obtaining fulfilment of a base desire objectification (like experience of objectification / fantasies for males)</text:span> </text:p>
                </text:list-item>
              </text:list>
            </text:list-item>
          </text:list>
        </text:list-item>
        <text:list-item>
          <text:p text:style-name="P35">(292) one who objectifies another will become paranoid about their motives for expression (ability for neutrality / subjective significance) </text:p>
        </text:list-item>
        <text:list-item>
          <text:p text:style-name="P35"><text:span text:style-name="T13">(293) tolerance of objectification may be used to justify one's desire to objectify oneself</text:span> </text:p>
          <text:list>
            <text:list-item>
              <text:p text:style-name="P35"><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35"><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35"><text:span text:style-name="T8">(296) the effect apparent self-objectification has on others (creation of desire for objectification) may be used to justify one's involvement in objectification</text:span> </text:p>
            </text:list-item>
            <text:list-item>
              <text:p text:style-name="P35"><text:span text:style-name="T8">(297) the effect apparent self-objectification has on others can make sure that they are needed (regardless of their value as a subject)</text:span> </text:p>
            </text:list-item>
            <text:list-item>
              <text:p text:style-name="P35"><text:span text:style-name="T8">(964) engagement in apparent self-objectification makes one feel like (creates experience of) the opposite sex needs sexual relations with them, so makes one feel OK about their own desire for sexual relations</text:span> </text:p>
            </text:list-item>
          </text:list>
        </text:list-item>
        <text:list-item>
          <text:p text:style-name="P35"><text:span text:style-name="T2">(298) apparent self-objectification may form as result of a need to be needed or appreciated, and it therefore (appears to) give our lives meaning</text:span> </text:p>
          <text:list>
            <text:list-item>
              <text:p text:style-name="P35"><text:span text:style-name="T1">(299) an encouragement to objectify can never make someone need or appreciate them in any lasting manner</text:span> </text:p>
            </text:list-item>
          </text:list>
        </text:list-item>
        <text:list-item>
          <text:p text:style-name="P35"><text:span text:style-name="T2">(300) objectification (or an encouragement to accept one's own objectification) may form as result of a need to be respected, and it therefore (appears to) give our lives meaning</text:span> </text:p>
          <text:list>
            <text:list-item>
              <text:p text:style-name="P35"><text:span text:style-name="T1">(301) an encouragement to self-objectify can never make someone respect them in any lasting manner</text:span> </text:p>
            </text:list-item>
          </text:list>
        </text:list-item>
        <text:list-item>
          <text:p text:style-name="P35"><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35"><text:span text:style-name="T8">(303) when we demonstrate our capacity to be an object (through apparent self-objectification) or our capacity to objectify (through sport/fighting), it fullfils our base physical requirements</text:span> </text:p>
          <text:list>
            <text:list-item>
              <text:p text:style-name="P35"><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
                <text:list-item>
                  <text:p text:style-name="P35"><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
            </text:list-item>
            <text:list-item>
              <text:p text:style-name="P35"><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35"><text:span text:style-name="T1">(306) in the same way males should not go around fighting for and touching arbitrary females, females should not go around presenting themselves </text:span><text:soft-page-break/><text:span text:style-name="T1">to arbitrary males</text:span> </text:p>
              <text:list>
                <text:list-item>
                  <text:p text:style-name="P35"><text:span text:style-name="T1">(307) male desire to be involved in objectification of females would be the same as female desire to be involved in apparent self-objectification if females were constantly being manipulated (touched) by arbitrary persons in public</text:span> </text:p>
                  <text:list>
                    <text:list-item>
                      <text:p text:style-name="P35"><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list-item>
                <text:list-item>
                  <text:p text:style-name="P35"><text:span text:style-name="T1">(309) it is empowering to fight for and touch a female</text:span> </text:p>
                </text:list-item>
                <text:list-item>
                  <text:p text:style-name="P35"><text:span text:style-name="T1">(310) encouragement of objectification in the media is equivalent to the encouragement to be touched by a large collection of arbitrary yet attractive persons</text:span> </text:p>
                </text:list-item>
                <text:list-item>
                  <text:p text:style-name="P35"><text:span text:style-name="T1">(311) the level of objectification in the media is at present equivalent to having fields of virtual reality simulations involving arbitrary persons touching the user and pretending to make them their object</text:span> </text:p>
                </text:list-item>
                <text:list-item>
                  <text:p text:style-name="P35"><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
                    <text:list-item>
                      <text:p text:style-name="P35"><text:span text:style-name="T1">(313) in objectification tolerant society the entire male population is sexually abused by age 12, and a significant proportion of the female population is abused accordingly</text:span> </text:p>
                    </text:list-item>
                  </text:list>
                </text:list-item>
              </text:list>
            </text:list-item>
            <text:list-item>
              <text:p text:style-name="P35"><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item>
              <text:p text:style-name="P35"><text:span text:style-name="T8">(315) the competition enacted through apparent self-objectification is paralleled by the competition enacted through those sports which demonstrate one's capacity to objectify (eg skating, surfing, loud music, etc)</text:span> </text:p>
            </text:list-item>
          </text:list>
        </text:list-item>
        <text:list-item>
          <text:p text:style-name="P35"><text:span text:style-name="T20">(316) some forms of objectification may be used to preserve beauty</text:span> </text:p>
          <text:list>
            <text:list-item>
              <text:p text:style-name="P13">(317) objectification used in the maintenance of physical beauty compromises subjective beauty </text:p>
            </text:list-item>
          </text:list>
        </text:list-item>
      </text:list>
      <text:h text:style-name="Heading_20_3" text:outline-level="3"><text:bookmark text:name="Moral_Usages"/><text:bookmark-start text:name="__RefHeading__1076_1983812094"/>Moral Usages <text:bookmark-end text:name="__RefHeading__1076_1983812094"/></text:h>
      <text:list xml:id="list526012019700445428" text:style-name="L5">
        <text:list-item>
          <text:p text:style-name="P37"><text:span text:style-name="T8">(318) much time and effort goes into emulating self-objectification or the ability to compete with the objectified, and so one or more of these acts of local goodness can become a demonstration of grace</text:span> </text:p>
          <text:list>
            <text:list-item>
              <text:p text:style-name="P37"><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item>
              <text:p text:style-name="P37"><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
        </text:list-item>
        <text:list-item>
          <text:p text:style-name="P37"><text:span text:style-name="T8">(321) as apparent self-objectification presents the appearance of openness and weakness, it therefore presents the appearance of reliance on another, and can become a demonstration of grace</text:span> </text:p>
          <text:list>
            <text:list-item>
              <text:p text:style-name="P37"><text:span text:style-name="T8">(322) turning oneself into an object (allowing oneself to be used) by another person may be viewed as a great act of sacrificial love</text:span> </text:p>
              <text:list>
                <text:list-item>
                  <text:p text:style-name="P37"><text:span text:style-name="T8">(1074) some forms of apparent self-objectification give complete freedom to objectify themselves or not, by presenting one's body as is</text:span> </text:p>
                </text:list-item>
              </text:list>
            </text:list-item>
            <text:list-item>
              <text:p text:style-name="P37"><text:soft-page-break/><text:span text:style-name="T8">(1042) apparent self-objectification is more influential on females out of subconscious desire to be relatively small, and less influential on males out of subconscious desire to be relatively large</text:span> </text:p>
            </text:list-item>
          </text:list>
        </text:list-item>
        <text:list-item>
          <text:p text:style-name="P37"><text:span text:style-name="T5">(323) it encourages the mindset where one thinks they are helping by creating sexual desire and then eliminating it</text:span> </text:p>
          <text:list>
            <text:list-item>
              <text:p text:style-name="P37"><text:span text:style-name="T11">(324) may make someone feel like they are performing a service by objectifying themselves (protecting innocents against the insatiable desire of our base nature)</text:span> </text:p>
              <text:list>
                <text:list-item>
                  <text:p text:style-name="P37"><text:span text:style-name="T11">(325) the objectified may think that they are offering a service and will be offended when another does not take their profession seriously - they being the only honest people to share this opinion are likely to be in a state of delusion</text:span> </text:p>
                </text:list-item>
                <text:list-item>
                  <text:p text:style-name="P37"><text:span text:style-name="T10">(965) objectification in the media may be accepted as a means to avoid using (objectifying) a real human being</text:span> </text:p>
                </text:list-item>
              </text:list>
            </text:list-item>
          </text:list>
        </text:list-item>
        <text:list-item>
          <text:p text:style-name="P37">(326) those who objectify themselves (or others) are ignorant of the effect it has on human beings </text:p>
          <text:list>
            <text:list-item>
              <text:p text:style-name="P37"><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item>
              <text:p text:style-name="P37"><text:span text:style-name="T20">(328) facilitates demonstration of one's ignorance and therefore innocence to others</text:span> </text:p>
              <text:list>
                <text:list-item>
                  <text:p text:style-name="P37"><text:span text:style-name="T20">(987) one may involve themselves in (apparent) self-objectification in order to communicate their innocence (ignorance)</text:span> </text:p>
                </text:list-item>
              </text:list>
            </text:list-item>
          </text:list>
        </text:list-item>
        <text:list-item>
          <text:p text:style-name="P37"><text:span text:style-name="T20">(329) we like to use ourselves for the moral improvement of others (including those whom we choose) - it gives ourselves and our lives (and our choice) meaning</text:span> </text:p>
        </text:list-item>
        <text:list-item>
          <text:p text:style-name="P37"><text:span text:style-name="T2">(330) provides for a demonstration of gender specific empowerment, where natural powers are overruled by the social construct and one is free to express oneself in a sexualised way</text:span> </text:p>
        </text:list-item>
        <text:list-item>
          <text:p text:style-name="P37"><text:span text:style-name="T14">(331) as it removes innocence from society it enhances the worth of innocence, and the value of those who are innocent or uphold innocence by their actions</text:span> </text:p>
        </text:list-item>
        <text:list-item>
          <text:p text:style-name="P37"><text:span text:style-name="T20">(332) fulfills base desire to demonstrate oneself, thereby relieving oneself of physical responsibility by passing it on</text:span> </text:p>
          <text:list>
            <text:list-item>
              <text:p text:style-name="P37"><text:span text:style-name="T8">(333) apparent self-objectification enables us to be rejected as an object (when placing oneself in the immediate vicinity of another person)</text:span> </text:p>
            </text:list-item>
          </text:list>
        </text:list-item>
        <text:list-item>
          <text:p text:style-name="P37"><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item>
          <text:p text:style-name="P37"><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item>
          <text:p text:style-name="P37"><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
            <text:list-item>
              <text:p text:style-name="P37"><text:span text:style-name="T8">(337) apparent self-objectification may be used to convey that one is not ashamed or embarrassed about one's body and therefore are innocent (a good subject)</text:span> </text:p>
            </text:list-item>
            <text:list-item>
              <text:p text:style-name="P37"><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37"><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list-item>
        <text:list-item>
          <text:p text:style-name="P37"><text:span text:style-name="T8">(339) as apparent self objectification most affects the strongest, it may therefore be used to cut out the tall poppies (restore unnatural peace and </text:span><text:soft-page-break/><text:span text:style-name="T8">equality amongst the opposite sex)</text:span> </text:p>
        </text:list-item>
        <text:list-item>
          <text:p text:style-name="P14"><text:span text:style-name="T17">(340) (apparent self-)objectification may be a response to a desire to gain the attention taken by people focusing on (female) anthropomorphised entities</text:span> </text:p>
        </text:list-item>
      </text:list>
      <text:h text:style-name="Heading_20_3" text:outline-level="3"><text:bookmark text:name="Interpersonal_Usages"/><text:bookmark-start text:name="__RefHeading__1078_1983812094"/>Interpersonal Usages <text:bookmark-end text:name="__RefHeading__1078_1983812094"/></text:h>
      <text:list xml:id="list6778726505899264152" text:style-name="L6">
        <text:list-item>
          <text:p text:style-name="P38"><text:span text:style-name="T20">(341) may be used to increase one's self confidence, and may be used to advert becoming the target of gossip (vice)</text:span> </text:p>
          <text:list>
            <text:list-item>
              <text:p text:style-name="P38"><text:span text:style-name="T20">(342) serves as a method to overrule the power of gossip and other abused communication skills (vice)</text:span> </text:p>
            </text:list-item>
          </text:list>
        </text:list-item>
        <text:list-item>
          <text:p text:style-name="P38"><text:span text:style-name="T5">(343) to lie to someone objectifies them and enables them to accept our own state of objectification or failure (through empathy)</text:span> </text:p>
          <text:list>
            <text:list-item>
              <text:p text:style-name="P38"><text:span text:style-name="T5">(344) to not trust someone is to objectify them (deny their subjective significance)</text:span> </text:p>
            </text:list-item>
          </text:list>
        </text:list-item>
        <text:list-item>
          <text:p text:style-name="P38"><text:span text:style-name="T20">(345) serves as a method to compensate for subjective deficiencies (emotion, virtue, past or failed relationships)</text:span> </text:p>
          <text:list>
            <text:list-item>
              <text:p text:style-name="P38"><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38"><text:span text:style-name="T7">(1036) apparent self-objectification may be resultant of being psychologically injured (taken advantage of when modest), and never wanting to experience that again</text:span> </text:p>
                </text:list-item>
                <text:list-item>
                  <text:p text:style-name="P38"><text:span text:style-name="T7">(1037) apparent self-objectification can be a method of demonstrating disappointment (a failure to have been loved)</text:span> </text:p>
                </text:list-item>
              </text:list>
            </text:list-item>
            <text:list-item>
              <text:p text:style-name="P38"><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38"><text:span text:style-name="T8">(953) apparent self-objectification may be used to make people treat them nicely (ie, as a worthy object) - eg provision irrespective of virtue/intentions</text:span> </text:p>
            </text:list-item>
            <text:list-item>
              <text:p text:style-name="P38"><text:span text:style-name="T8">(969) apparent self-objectification may be chosen out of desire to be desired as an object, independent of subjective significance (or lack of) - which one does not believe they have (eg due to past failure / present addictions)</text:span> </text:p>
            </text:list-item>
          </text:list>
        </text:list-item>
        <text:list-item>
          <text:p text:style-name="P38"><text:span text:style-name="T6">(348) vindicates the objectified by bringing to surface (or creating the impression of) inherent faults in the observer, and the necessary action to forgive others (in particular the objectified) for their failures - it may therefore be used as a means of protection or a method for obtaining nice treatment</text:span> </text:p>
          <text:list>
            <text:list-item>
              <text:p text:style-name="P38"><text:span text:style-name="T8">(1023) apparent self-objectification may be used to make people attracted to them (objectify them) such that they don't risk feeling guilty for their own immorality</text:span> </text:p>
            </text:list-item>
          </text:list>
        </text:list-item>
        <text:list-item>
          <text:p text:style-name="P38"><text:span text:style-name="T8">(349) to objectify others (to not believe in or trust in their subjective significance) helps us to reconcile (come to terms with) our own desires (for self-objectification) and the necessity to stay vigilant</text:span> </text:p>
        </text:list-item>
        <text:list-item>
          <text:p text:style-name="P38"><text:span text:style-name="T8">(350) some forms of apparent self-objectification may be used to increase one's ability to protect themselves against violence (irrespective of its influence on violence tolerant attitudes)</text:span> </text:p>
          <text:list>
            <text:list-item>
              <text:p text:style-name="P38"><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38"><text:span text:style-name="T8">(352) apparent self-objectification may be chosen when one does not have anyone to escort them</text:span> </text:p>
              <text:list>
                <text:list-item>
                  <text:p text:style-name="P38"><text:span text:style-name="T7">(353) apparent self-objectification prevents one from having the opportunity to escort another, thereby reducing their capacity to honour and be honoured</text:span> </text:p>
                </text:list-item>
                <text:list-item>
                  <text:p text:style-name="P38"><text:span text:style-name="T18">(354) objectification may be tolerated such that their loved one's (siblings or children) may operate in relative safety by themselves (freedom) </text:span><text:soft-page-break/><text:span text:style-name="T18">- without the need for external protection mechanisms (chaperone)</text:span> </text:p>
                </text:list-item>
              </text:list>
            </text:list-item>
            <text:list-item>
              <text:p text:style-name="P38"><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38"><text:span text:style-name="T8">(356) it raises the minimum standard for people in society to be able to subjectify those around them, and thereby may be used as a means of protection</text:span> </text:p>
                </text:list-item>
                <text:list-item>
                  <text:p text:style-name="P38"><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38"><text:span text:style-name="T8">(357) apparent self-objectification may be used as a means of self-protection in an unknown environment, as one's value as an object can only decrease</text:span> </text:p>
            </text:list-item>
            <text:list-item>
              <text:p text:style-name="P38"><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38"><text:span text:style-name="T8">(359) apparent self-objectification may be used as a sign of subjective significance, and can therefore be used as a means of self protection</text:span> </text:p>
                </text:list-item>
                <text:list-item>
                  <text:p text:style-name="P38"><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38"><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38"><text:span text:style-name="T8">(1017) apparent self-objectification is a product of not wanting to succumb to one's own desire for objectification</text:span> </text:p>
                    </text:list-item>
                  </text:list>
                </text:list-item>
                <text:list-item>
                  <text:p text:style-name="P38"><text:span text:style-name="T8">(978) apparent self-objectification makes people around one want to have them, but not be able to obtain them - so it may be used as a means of empowerment</text:span> </text:p>
                </text:list-item>
              </text:list>
            </text:list-item>
            <text:list-item>
              <text:p text:style-name="P38"><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38"><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
                <text:list-item>
                  <text:p text:style-name="P38"><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38"><text:span text:style-name="T8">(1031) apparent self-objectification may be chosen because one wants to prevent others from objectifying (perverting) them in their minds (as they are already objectified, there is nothing else to create/eg undress)</text:span> </text:p>
                </text:list-item>
                <text:list-item>
                  <text:p text:style-name="P38"><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list-item>
            <text:list-item>
              <text:p text:style-name="P38"><text:span text:style-name="T8">(362) apparent self-objectification may be used as a means of self-protection in a perversion tolerant society</text:span> </text:p>
            </text:list-item>
            <text:list-item>
              <text:p text:style-name="P38"><text:span text:style-name="T8">(363) aliases may be used as a form of apparent self-objectification and a means of self-protection (physical and psychological) - they </text:span><text:soft-page-break/><text:span text:style-name="T8">provide an opportunity to lie about oneself and therefore feel more comfortable about others lying about themselves (apparent self-objectification)</text:span> </text:p>
            </text:list-item>
            <text:list-item>
              <text:p text:style-name="P38"><text:span text:style-name="T8">(364) apparent self-objectification may be used as a demonstration of physical fitness and therefore status in the natural heirachy (class), and may therefore be used as a means of self-protection</text:span> </text:p>
            </text:list-item>
            <text:list-item>
              <text:p text:style-name="P38"><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38"><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
                <text:list-item>
                  <text:p text:style-name="P38"><text:span text:style-name="T8">(367) it can be dangerous to go against the established fashion (group theory)</text:span> </text:p>
                </text:list-item>
                <text:list-item>
                  <text:p text:style-name="P38"><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list-item>
            <text:list-item>
              <text:p text:style-name="P38"><text:span text:style-name="T8">(941) apparent self-objectification may be used to make people love them (feel obliged to look after them), and therefore may be used as a means of self protection</text:span> </text:p>
            </text:list-item>
            <text:list-item>
              <text:p text:style-name="P38"><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38"><text:span text:style-name="T8">(952) apparent self-objectification presents an appearance of being psychologically insecure (of ones body/attractiveness), which conveys weakness, so may be a means of self-protection</text:span> </text:p>
            </text:list-item>
            <text:list-item>
              <text:p text:style-name="P38"><text:span text:style-name="T8">(990) apparent self-objectification may be used to highlight imperfections in body shape, and therefore is a means of self-protection</text:span> </text:p>
            </text:list-item>
          </text:list>
        </text:list-item>
        <text:list-item>
          <text:p text:style-name="P38"><text:span text:style-name="T8">(368) as apparent self-objectification may result in the subconscious feeling of an uncaring or inattentive subject (non-subject), it may be used to lower one's attractiveness to people on a subjective basis - particularly those who are not wished to be engaged with</text:span> </text:p>
          <text:list>
            <text:list-item>
              <text:p text:style-name="P38"><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38"><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38"><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
                    <text:list-item>
                      <text:p text:style-name="P38"><text:span text:style-name="T8">(958) apparent self-objectification may be used to make other people happy, in that it makes them not feel any responsibility to have a (long term) partner (giving them freedom)</text:span> </text:p>
                      <text:list>
                        <text:list-item>
                          <text:p text:style-name="P38"><text:span text:style-name="T8">(1026) apparent self-objectification may be resultant of trying to give another what they appear to want (eg a relationship without marriage/commitment)</text:span> </text:p>
                        </text:list-item>
                      </text:list>
                    </text:list-item>
                  </text:list>
                </text:list-item>
                <text:list-item>
                  <text:p text:style-name="P38"><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38"><text:span text:style-name="T8">(373) apparent self-objectification may be used to get another to stay away from them - because this is the natural response to </text:span><text:soft-page-break/><text:span text:style-name="T8">being lied to</text:span> </text:p>
                </text:list-item>
                <text:list-item>
                  <text:p text:style-name="P38"><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
                    <text:list-item>
                      <text:p text:style-name="P38"><text:span text:style-name="T8">(375) one may involve themselves in apparent self-objectification because they don't want to give themselves away as a subject else they might get hurt</text:span> </text:p>
                    </text:list-item>
                  </text:list>
                </text:list-item>
                <text:list-item>
                  <text:p text:style-name="P38"><text:span text:style-name="T8">(376) apparent self-objectification may be used by one to pretend they need to prevent attention (thereby making other people think that they are desired, in order to gain social status)</text:span> </text:p>
                </text:list-item>
                <text:list-item>
                  <text:p text:style-name="P38"><text:span text:style-name="T7">(377) lack of apparent self-objectification makes people want to have a relationship with them</text:span> </text:p>
                </text:list-item>
                <text:list-item>
                  <text:p text:style-name="P38"><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38"><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item>
                  <text:p text:style-name="P38"><text:span text:style-name="T2">(1045) apparent self-objectification may be a product of not wanting to be considered as a potential partner - wanting to be left alone to work/pursue ones owns physically/independent dreams/ambitions</text:span> </text:p>
                </text:list-item>
                <text:list-item>
                  <text:p text:style-name="P38"><text:span text:style-name="T2">(1046) apparent self-objectification prevents automatic consideration as potential partner - enables workplace equality</text:span> </text:p>
                  <text:list>
                    <text:list-item>
                      <text:p text:style-name="P38"><text:span text:style-name="T8">(1078) apparent self-objectification enables (workplace) equality, where one may be consciously disturbed by their beauty otherwise (as opposed to being subconsciously disturbed)</text:span> </text:p>
                    </text:list-item>
                  </text:list>
                </text:list-item>
                <text:list-item>
                  <text:p text:style-name="P38"><text:span text:style-name="T2">(1047) apparent self-objectification presents obscenity which makes another not interested in them as a partner - and so enables social/sexual equality</text:span> </text:p>
                </text:list-item>
                <text:list-item>
                  <text:p text:style-name="P38"><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38"><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item>
              <text:p text:style-name="P38"><text:span text:style-name="T8">(982) one may involve themselves in apparent self-objectification because they do not want to subjectify themselves around unworthy people, as product of their tolerance of objectification</text:span> </text:p>
            </text:list-item>
            <text:list-item>
              <text:p text:style-name="P31">(1032) some forms of apparent self-objectification prevent conscious objectification by explicitly challenging/disrespecting/disturbing one's nature/peace/comfort of mind thereby making one dislike the apparent self-objectified person - where this subjectification albeit negative prevents conscious objectification (stops natural subconscious desire or media encouragement to objectify). </text:p>
            </text:list-item>
          </text:list>
        </text:list-item>
        <text:list-item>
          <text:p text:style-name="P38"><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text:span><text:soft-page-break/><text:span text:style-name="T6">(for example, asking a question of someone indicating that their logic should be trusted, and then proceeding to state that they are wrong)</text:span> </text:p>
        </text:list-item>
        <text:list-item>
          <text:p text:style-name="P38"><text:span text:style-name="T5">(379) one can use it to make other people addicted to the objectification of oneself, and it can therefore be used to control them (empower oneself)</text:span> </text:p>
          <text:list>
            <text:list-item>
              <text:p text:style-name="P38"><text:span text:style-name="T5">(380) getting someone to accept their/your objectification can be used for empowerment - getting someone to accept a lie for them or because of them</text:span> </text:p>
            </text:list-item>
            <text:list-item>
              <text:p text:style-name="P38"><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
                <text:list-item>
                  <text:p text:style-name="P38"><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
                    <text:list-item>
                      <text:p text:style-name="P38"><text:span text:style-name="T1">(383) the fulfilment of sexual addiction in females requires being objectified (it requires another person to objectify them) - where as in males it only requires an object (not necessarily another person)</text:span> </text:p>
                    </text:list-item>
                  </text:list>
                </text:list-item>
                <text:list-item>
                  <text:p text:style-name="P38"><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
                    <text:list-item>
                      <text:p text:style-name="P38"><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list-item>
                <text:list-item>
                  <text:p text:style-name="P38"><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
            </text:list-item>
            <text:list-item>
              <text:p text:style-name="P38"><text:span text:style-name="T16">(387) encourages belief systems which mistake goodness for arrogance, pride, and self-righteousness, thereby denying one's subjective significance, making them become addicted to (their own) objectification, and thereby controlling them</text:span> </text:p>
              <text:list>
                <text:list-item>
                  <text:p text:style-name="P38"><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item>
                  <text:p text:style-name="P38"><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list-item>
          </text:list>
        </text:list-item>
        <text:list-item>
          <text:p text:style-name="P38"><text:span text:style-name="T8">(390) apparent self-objectification may be used as a demonstration that one is putting effort into looking attractive/fit for their (future) partner</text:span> </text:p>
        </text:list-item>
        <text:list-item>
          <text:p text:style-name="P38"><text:span text:style-name="T8">(391) apparent self-objectification may be used to demonstrate the amount of hardship they have experienced while exercising and therefore their subjective significance</text:span> </text:p>
          <text:list>
            <text:list-item>
              <text:p text:style-name="P38"><text:span text:style-name="T20">(392) fitness is a sign of love/subjective significance</text:span> </text:p>
            </text:list-item>
            <text:list-item>
              <text:p text:style-name="P38"><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
                <text:list-item>
                  <text:p text:style-name="P38"><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
            </text:list-item>
          </text:list>
        </text:list-item>
        <text:list-item>
          <text:p text:style-name="P38"><text:soft-page-break/><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38"><text:span text:style-name="T8">(1029) apparent self-objectification enables non-marital relationships without self sacrifice</text:span> </text:p>
            </text:list-item>
          </text:list>
        </text:list-item>
        <text:list-item>
          <text:p text:style-name="P38"><text:span text:style-name="T8">(396) as apparent self-objectification may result in the subconscious feeling of an uncaring or inattentive subject (non-subject), it may be used to express one's indifference to competition or authority, or one's independence</text:span> </text:p>
        </text:list-item>
        <text:list-item>
          <text:p text:style-name="P38"><text:span text:style-name="T6">(397) ties one's subjective nature to their objectified self thereby increasing the worth of the subject thereby empowering it</text:span> </text:p>
          <text:list>
            <text:list-item>
              <text:p text:style-name="P38"><text:span text:style-name="T8">(398) apparent self-objectification makes people feel jealous of them as a potential partner, thereby empowering them</text:span> </text:p>
            </text:list-item>
          </text:list>
        </text:list-item>
        <text:list-item>
          <text:p text:style-name="P38"><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38"><text:span text:style-name="T4">(400) the tolerance of objectification prevents (/discourages) any one person belonging to the dominant objectified category from being targeted for abuse (since none of which will have a unique impact on a potential threat)</text:span> </text:p>
          <text:list>
            <text:list-item>
              <text:p text:style-name="P38"><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item>
              <text:p text:style-name="P38"><text:span text:style-name="T3">(402) tolerance of apparent self-objectification may result in people not belonging to the dominant objectified category (eg innocent children) being targeted for abuse</text:span> </text:p>
            </text:list-item>
            <text:list-item>
              <text:p text:style-name="P38"><text:span text:style-name="T3">(403) tolerance of objectification in the media may result in people not belonging to the dominant objectified category (eg apparent self-objectified persons) being targeted for abuse</text:span> </text:p>
            </text:list-item>
          </text:list>
        </text:list-item>
        <text:list-item>
          <text:p text:style-name="P38"><text:span text:style-name="T8">(404) one's apparent self-objectification creates an environment where their partner can (appear) to express their dominance in protecting them</text:span> </text:p>
          <text:list>
            <text:list-item>
              <text:p text:style-name="P38"><text:span text:style-name="T7">(405) tolerance of one's apparent self-objectification supports the illusion/fantasy that their partner is necessarily dominant</text:span> </text:p>
            </text:list-item>
            <text:list-item>
              <text:p text:style-name="P38"><text:span text:style-name="T7">(406) one's partner's apparent self-objectification makes one feel embarrassed or feel obliged to maintain an attitude which expresses the fact that their partner's objectification is false</text:span> </text:p>
            </text:list-item>
          </text:list>
        </text:list-item>
        <text:list-item>
          <text:p text:style-name="P38"><text:span text:style-name="T7">(407) people may engage in apparent self-objectification because in a previous attempt to demonstrate love by what they wore they were teased and rejected (by tolerators of objectification)</text:span> </text:p>
        </text:list-item>
        <text:list-item>
          <text:p text:style-name="P38"><text:span text:style-name="T8">(408) by disrespecting another's body through ones own apparent self-objectification, it helps one to disrespect ones own impulses (less willing to focus on our own physical nature and desire for objectification)</text:span> </text:p>
        </text:list-item>
        <text:list-item>
          <text:p text:style-name="P38">(409) the only possible response to an objectified person is either love or an acceptance of (their) objectification </text:p>
          <text:list>
            <text:list-item>
              <text:p text:style-name="P38"><text:span text:style-name="T20">(410) makes the objectified feel loved</text:span> </text:p>
              <text:list>
                <text:list-item>
                  <text:p text:style-name="P38"><text:span text:style-name="T20">(411) some may self-objectify as love as a response to objectification may involve communication with the objectified themselves (prompt social interaction)</text:span> </text:p>
                </text:list-item>
                <text:list-item>
                  <text:p text:style-name="P38"><text:span text:style-name="T8">(967) apparent self-objectification may be chosen out of desire to be subjectified (as it is the necessary response in public)</text:span> </text:p>
                </text:list-item>
              </text:list>
            </text:list-item>
            <text:list-item>
              <text:p text:style-name="P38">(412) love is the (only) solution to objectification, all other solutions will just propagate objectification </text:p>
            </text:list-item>
            <text:list-item>
              <text:p text:style-name="P38"><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
                <text:list-item>
                  <text:p text:style-name="P38"><text:span text:style-name="T20">(414) makes arbitrary verbal communication of the objectified attractive (out of an educated desire to subjectify them)</text:span> </text:p>
                  <text:list>
                    <text:list-item>
                      <text:p text:style-name="P38"><text:span text:style-name="T7">(415) apparent self objectification encourages immaturity around people (and destroys relationships, as one involved in apparent self </text:span><text:soft-page-break/><text:span text:style-name="T7">objectification must act with immaturity/subjectify themself by words in order to help others exposed to their apparent self objectification)</text:span> </text:p>
                    </text:list-item>
                  </text:list>
                </text:list-item>
                <text:list-item>
                  <text:p text:style-name="P38"><text:span text:style-name="T20">(416) makes arbitrary facial expression (of emotion) of the objectified attractive (out of an educated desire to subjectify them)</text:span> </text:p>
                  <text:list>
                    <text:list-item>
                      <text:p text:style-name="P38"><text:span text:style-name="T18">(417) tolerance/standardisation of (apparent self-)objectification encourages the use of makeup - to highlight subjective significance</text:span> </text:p>
                    </text:list-item>
                  </text:list>
                </text:list-item>
              </text:list>
            </text:list-item>
            <text:list-item>
              <text:p text:style-name="P38"><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
                <text:list-item>
                  <text:p text:style-name="P38"><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
            </text:list-item>
            <text:list-item>
              <text:p text:style-name="P15"><text:span text:style-name="T8">(420) apparent self-objectification may be used to give opportunities for another to subjectify (love) them</text:span> </text:p>
            </text:list-item>
          </text:list>
        </text:list-item>
      </text:list>
      <text:h text:style-name="Heading_20_2" text:outline-level="2"><text:bookmark-start text:name="__RefHeading__1080_1983812094"/><text:bookmark text:name="Capitalist_Usages"/>Capitalist Usages <text:bookmark-end text:name="__RefHeading__1080_1983812094"/></text:h>
      <text:list xml:id="list7492308755878655280" text:style-name="L7">
        <text:list-item>
          <text:p text:style-name="P39"><text:span text:style-name="T20">(421) it is a way of representing, conveying, or highlighting the ideal (model) physical body of a particular sex</text:span> </text:p>
          <text:list>
            <text:list-item>
              <text:p text:style-name="P39"><text:span text:style-name="T1">(422) objectification is generally biased towards the body given directly for the formation of a new child, rather than that which is most often given indirectly via the protection of and provision for this body)</text:span> </text:p>
              <text:list>
                <text:list-item>
                  <text:p text:style-name="P39"><text:span text:style-name="T1">(423) the objectification of males by females is not exclusively performed for purposes of sexual intercourse, but may be for (the facilitation of circumstances conducive to) the provision of their offspring</text:span> </text:p>
                </text:list-item>
              </text:list>
            </text:list-item>
            <text:list-item>
              <text:p text:style-name="P39"><text:span text:style-name="T19">(424) it may be used in conjunction with a beauty product for the purposes of selling the product - by either creating a need (demand) to look desirable, or by demonstrating how the product being sold can achieve this</text:span> </text:p>
              <text:list>
                <text:list-item>
                  <text:p text:style-name="P39"><text:span text:style-name="T19">(425) may be used to gain the attention of the opposite sex for the purposes of advertising a product or service</text:span> </text:p>
                </text:list-item>
                <text:list-item>
                  <text:p text:style-name="P39"><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item>
                  <text:p text:style-name="P39">(427) creates obsession in relationships, where people are afraid of another cheating on them </text:p>
                </text:list-item>
              </text:list>
            </text:list-item>
            <text:list-item>
              <text:p text:style-name="P39">(428) it makes us feel bad when we are seen not to be able to be objectified, the capacity for which demonstrates our physical worth, and therefore our subjective worth (proprietary) </text:p>
              <text:list>
                <text:list-item>
                  <text:p text:style-name="P39"><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
                    <text:list-item>
                      <text:p text:style-name="P39"><text:span text:style-name="T1">(430) relies upon the (false) belief that one's capacity to modify their appearance is a demonstration of physical worth, which is a false extrapolation of the relationship between dominance and attractiveness in males</text:span> </text:p>
                    </text:list-item>
                  </text:list>
                </text:list-item>
              </text:list>
            </text:list-item>
            <text:list-item>
              <text:p text:style-name="P39">(431) it makes us feel bad when we are not able to gain an object, the capacity for which demonstrates our physical worth, and therefore our subjective worth (temperance) </text:p>
              <text:list>
                <text:list-item>
                  <text:p text:style-name="P39"><text:span text:style-name="T18">(432) the challenge to prove that one is physically capable of obtaining an objectified feeds the (sports, social, and imaginary relationship) </text:span><text:soft-page-break/><text:span text:style-name="T18">market which profit by propagating the (false) belief that one must obtain objects to demonstrate our worth, while being maintained by peer pressure</text:span> </text:p>
                </text:list-item>
              </text:list>
            </text:list-item>
          </text:list>
        </text:list-item>
        <text:list-item>
          <text:p text:style-name="P39"><text:span text:style-name="T14">(433) provides more attractive (or intelligent) individuals with a mechanism to profit from those who are less attractive (or intelligent) thereby compensating for those physical injustices caused by their social structure</text:span> </text:p>
          <text:list>
            <text:list-item>
              <text:p text:style-name="P39"><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item>
            <text:list-item>
              <text:p text:style-name="P39"><text:span text:style-name="T19">(435) self-objectification may be used for wealth</text:span> </text:p>
            </text:list-item>
            <text:list-item>
              <text:p text:style-name="P39"><text:span text:style-name="T19">(436) self-objectification may be used for food/health</text:span> </text:p>
            </text:list-item>
            <text:list-item>
              <text:p text:style-name="P39"><text:span text:style-name="T6">(437) self-objectification may be used to make the opposite sex suffer (for prior abuse), creating desire but never letting them have oneself</text:span> </text:p>
              <text:list>
                <text:list-item>
                  <text:p text:style-name="P39"><text:span text:style-name="T19">(438) those with responsibility are more likely to become involved in primary objectification</text:span> </text:p>
                </text:list-item>
              </text:list>
            </text:list-item>
          </text:list>
        </text:list-item>
        <text:list-item>
          <text:p text:style-name="P39"><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39"><text:span text:style-name="T19">(440) management of objectification makes the world as we know it go around</text:span> </text:p>
              <text:list>
                <text:list-item>
                  <text:p text:style-name="P39"><text:span text:style-name="T18">(441) objectification is the ultimate drug, having both a biological and psychological basis</text:span> </text:p>
                </text:list-item>
              </text:list>
            </text:list-item>
            <text:list-item>
              <text:p text:style-name="P39"><text:span text:style-name="T18">(442) increases the attractiveness of products and services which allow one to objectify oneself (eg sensual enhancements, relevant lingerie, etc)</text:span> </text:p>
            </text:list-item>
            <text:list-item>
              <text:p text:style-name="P39"><text:span text:style-name="T19">(443) increases the attractiveness of products and services which value the subjectivity of others (eg disability, social services, etc)</text:span> </text:p>
              <text:list>
                <text:list-item>
                  <text:p text:style-name="P39"><text:span text:style-name="T19">(444) increases the importance of delicious food/art/work - that which is capable of focusing attention on the subjective nature of reality</text:span> </text:p>
                  <text:list>
                    <text:list-item>
                      <text:p text:style-name="P39"><text:span text:style-name="T19">(968) enhances the worth of historic media which highlights subjective significance (eg classical art)</text:span> </text:p>
                    </text:list-item>
                  </text:list>
                </text:list-item>
                <text:list-item>
                  <text:p text:style-name="P39"><text:span text:style-name="T19">(445) makes acting (drama) more attractive which highlights simultaneously both the capacity and value of subjective reality</text:span> </text:p>
                </text:list-item>
                <text:list-item>
                  <text:p text:style-name="P39"><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
                    <text:list-item>
                      <text:p text:style-name="P39"><text:span text:style-name="T18">(1076) in an objectification tolerant society humans may be objectified while commercial products may be subjectified through advertisements</text:span> </text:p>
                    </text:list-item>
                  </text:list>
                </text:list-item>
              </text:list>
            </text:list-item>
            <text:list-item>
              <text:p text:style-name="P39"><text:span text:style-name="T18">(446) increases the attractiveness of products and services which value the subjectivity of oneself (I) (eg fashion, contemporary music, child, television, advertisements, marketing, labeling, food, etc)</text:span> </text:p>
              <text:list>
                <text:list-item>
                  <text:p text:style-name="P39"><text:span text:style-name="T18">(447) increases the attractiveness of music which emphasises the value the subjectivity of oneself by rhyme, rhythm, lyrics etc (eg, pop, jazz, rap, etc)</text:span> </text:p>
                  <text:list>
                    <text:list-item>
                      <text:p text:style-name="P39"><text:span text:style-name="T18">(448) contemporary music can be used to create the illusion that one has a subject, to compensate for an experience of objectification (illusion of having an object)</text:span> </text:p>
                    </text:list-item>
                  </text:list>
                </text:list-item>
              </text:list>
            </text:list-item>
            <text:list-item>
              <text:p text:style-name="P39">(449) rather than focusing on the subjectivity of others, we are encouraged to focus on the subjectivity of ourselves (leading to our objectification of others) </text:p>
              <text:list>
                <text:list-item>
                  <text:p text:style-name="P39">(450) tolerance of objectification makes people self-absorbed (rather than being outward looking, we become inward looking) </text:p>
                </text:list-item>
                <text:list-item>
                  <text:p text:style-name="P39">(451) tolerance of objectification encourages an attitude where everything is for them, and should be used for them alone </text:p>
                </text:list-item>
              </text:list>
            </text:list-item>
          </text:list>
        </text:list-item>
        <text:list-item>
          <text:p text:style-name="P39"><text:soft-page-break/><text:span text:style-name="T19">(452) provides corporations, partnerships, and sole traders without any creativity of their own a means of income</text:span> </text:p>
          <text:list>
            <text:list-item>
              <text:p text:style-name="P39"><text:span text:style-name="T5">(453) objectification may the involve exploitation of one's body for commercial gain</text:span> </text:p>
            </text:list-item>
          </text:list>
        </text:list-item>
        <text:list-item>
          <text:p text:style-name="P39"><text:span text:style-name="T19">(454) objectification may be used in advertising an article to make you have to read the article talking about (concerning) the person being objectified to break the illusion of objectification</text:span> </text:p>
        </text:list-item>
        <text:list-item>
          <text:p text:style-name="P39"><text:span text:style-name="T18">(455) in an objectification tolerant society sexuality becomes a commodity</text:span> </text:p>
        </text:list-item>
        <text:list-item>
          <text:p text:style-name="P16"><text:span text:style-name="T7">(456) the encouragement of apparent self-objectification involves dressing people up in clothing that is compatible with a perverted mind</text:span> </text:p>
        </text:list-item>
      </text:list>
      <text:h text:style-name="Heading_20_2" text:outline-level="2"><text:bookmark text:name="Legal.2FPolitical"/><text:bookmark-start text:name="__RefHeading__1082_1983812094"/>Legal/Political<text:bookmark-end text:name="__RefHeading__1082_1983812094"/></text:h>
      <text:list xml:id="list5359639021945152940" text:style-name="L8">
        <text:list-item>
          <text:p text:style-name="P40"><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
            <text:list-item>
              <text:p text:style-name="P40"><text:span text:style-name="T11">(988) obscenity is objectification</text:span> </text:p>
            </text:list-item>
          </text:list>
        </text:list-item>
        <text:list-item>
          <text:p text:style-name="P40"><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40"><text:span text:style-name="T3">(459) objectification and the tolerance of objectification is psychologically damaging</text:span> </text:p>
          <text:list>
            <text:list-item>
              <text:p text:style-name="P40"><text:span text:style-name="T3">(460) where there is objectification, there is subjection; someone who suffers either from the creation of the lie, the exposition of the lie, or in response or retaliation to the lie</text:span> </text:p>
            </text:list-item>
            <text:list-item>
              <text:p text:style-name="P40"><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list-item>
        <text:list-item>
          <text:p text:style-name="P40"><text:span text:style-name="T11">(462) the standardisation of objectification makes it very difficult to conceive the reality of the situation</text:span> </text:p>
          <text:list>
            <text:list-item>
              <text:p text:style-name="P40"><text:span text:style-name="T11">(960) tolerance of objectification makes any attempt to critique apparent self-objectification abnormal</text:span> </text:p>
            </text:list-item>
          </text:list>
        </text:list-item>
        <text:list-item>
          <text:p text:style-name="P40"><text:span text:style-name="T14">(463) involvement in objectification with another (at least in principle) may be used for temporary relief - to remove stress and pressure generated by pre-existing tolerance of objectification</text:span> </text:p>
        </text:list-item>
        <text:list-item>
          <text:p text:style-name="P40"><text:span text:style-name="T13">(464) in an objectification tolerant society ones involvement in objectification is not their fault (but that of the tolerance of objectification)</text:span> </text:p>
        </text:list-item>
        <text:list-item>
          <text:p text:style-name="P40"><text:span text:style-name="T1">(465) objectification within advertising is biased towards a particular sex, and is not yet tolerated for the other - leaving our stance on human rights (let alone any theory of sexual equality) in question</text:span> </text:p>
          <text:list>
            <text:list-item>
              <text:p text:style-name="P40"><text:span text:style-name="T1">(466) one's inclination to tolerate the objectification of their sex by members of their sex is dependent upon one's sex (to an extent)</text:span> </text:p>
            </text:list-item>
          </text:list>
        </text:list-item>
        <text:list-item>
          <text:p text:style-name="P40"><text:span text:style-name="T19">(467) may improve the appeal of an environment, where social factors reduce its appeal below that of its natural state (eg third world)</text:span> </text:p>
        </text:list-item>
        <text:list-item>
          <text:p text:style-name="P40"><text:span text:style-name="T16">(468) contradicts all primary education systems</text:span> </text:p>
          <text:list>
            <text:list-item>
              <text:p text:style-name="P40"><text:span text:style-name="T16">(469) contradicts educating the importance of a one's ability to observe over one's ability to be observed (physical)</text:span> </text:p>
            </text:list-item>
            <text:list-item>
              <text:p text:style-name="P40"><text:span text:style-name="T16">(470) tolerance of objectification reinforces some belief systems (eg where objectification may be viewed as inevitable)</text:span> </text:p>
              <text:list>
                <text:list-item>
                  <text:p text:style-name="P40"><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40"><text:soft-page-break/><text:span text:style-name="T16">(472) not everyone is taught to be selfish, which results in differences in management and propagation of objectification</text:span> </text:p>
            </text:list-item>
          </text:list>
        </text:list-item>
        <text:list-item>
          <text:p text:style-name="P40"><text:span text:style-name="T1">(473) tolerance of objectification prevents people from feeling the need to educate (differences and similarities) in psychology between the sexes to young people</text:span> </text:p>
          <text:list>
            <text:list-item>
              <text:p text:style-name="P40"><text:span text:style-name="T1">(474) tolerance of objectification in the media / apparent self-objectification encourages the objectification of an entire sex through mis-education (as being a deterministic physical organism without subjective significance)</text:span> </text:p>
              <text:list>
                <text:list-item>
                  <text:p text:style-name="P40"><text:span text:style-name="T1">(475) tolerance of objectification in the media / apparent self-objectification removes the sense of purpose and therefore subjective significance of a sex</text:span> </text:p>
                </text:list-item>
              </text:list>
            </text:list-item>
          </text:list>
        </text:list-item>
        <text:list-item>
          <text:p text:style-name="P40"><text:span text:style-name="T18">(476) upon reaching a critical mass, like any other social belief system, objectification propagates by the desire for obedience and conformity under social pressure</text:span> </text:p>
        </text:list-item>
        <text:list-item>
          <text:p text:style-name="P40"><text:span text:style-name="T19">(477) objectification has always existed in western society, despite its intolerance, and can be argued to have fulfilled an important or even inevitable role in the dealing of unmet human desire</text:span> </text:p>
          <text:list>
            <text:list-item>
              <text:p text:style-name="P40"><text:span text:style-name="T18">(478) the historic existence of objectification within society cannot be argued as a basis for its tolerance</text:span> </text:p>
            </text:list-item>
          </text:list>
        </text:list-item>
        <text:list-item>
          <text:p text:style-name="P40"><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item>
          <text:p text:style-name="P40"><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40"><text:span text:style-name="T18">(481) absolutes such as "indiscretion", "indecency", or "obscenity" are meaningless in a society that tolerates objectification</text:span> </text:p>
          <text:list>
            <text:list-item>
              <text:p text:style-name="P40"><text:span text:style-name="T18">(482) words used to describe instances of objectification in a negative fashion may be given a different application (eg "outrageous")</text:span> </text:p>
            </text:list-item>
            <text:list-item>
              <text:p text:style-name="P40"><text:span text:style-name="T18">(483) the physical nature may be cursed (eg expletives)</text:span> </text:p>
            </text:list-item>
            <text:list-item>
              <text:p text:style-name="P40"><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list-item>
        <text:list-item>
          <text:p text:style-name="P40"><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
            <text:list-item>
              <text:p text:style-name="P40"><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
                <text:list-item>
                  <text:p text:style-name="P40"><text:span text:style-name="T8">(487) apparent self-objectification may be resultant from people being in a high temperature environment, wishing to expose themselves to maintain a level of comfort, but not wanting to appear ugly</text:span> </text:p>
                </text:list-item>
                <text:list-item>
                  <text:p text:style-name="P40"><text:span text:style-name="T8">(488) makes anything less objectifying than the greatest form of objectification most recently experienced seem loving, allowing for the formation of apparent self-objectification</text:span> </text:p>
                  <text:list>
                    <text:list-item>
                      <text:p text:style-name="P40"><text:span text:style-name="T8">(489) apparent self-objectification is incomparable to other forms of objectification, so it may be tolerated</text:span> </text:p>
                    </text:list-item>
                  </text:list>
                </text:list-item>
              </text:list>
            </text:list-item>
            <text:list-item>
              <text:p text:style-name="P40"><text:span text:style-name="T11">(490) the tolerance of the objectification of a person to one degree may lead to a personal tolerance of their objectification to a greater degree</text:span> </text:p>
            </text:list-item>
          </text:list>
        </text:list-item>
        <text:list-item>
          <text:p text:style-name="P40"><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40"><text:span text:style-name="T18">(492) modifies social hierarchy</text:span> </text:p>
          <text:list>
            <text:list-item>
              <text:p text:style-name="P40"><text:soft-page-break/><text:span text:style-name="T19">(493) increases the relative subjective worth of the relatively physically unattractive</text:span> </text:p>
            </text:list-item>
            <text:list-item>
              <text:p text:style-name="P40"><text:span text:style-name="T19">(494) increases the relative physical worth of the relatively physically attractive</text:span> </text:p>
            </text:list-item>
            <text:list-item>
              <text:p text:style-name="P40"><text:span text:style-name="T18">(495) decreases the relative subjective worth of the relatively physically attractive</text:span> </text:p>
            </text:list-item>
            <text:list-item>
              <text:p text:style-name="P40"><text:span text:style-name="T18">(496) decreases the relative physical worth of the relatively physically unattractive</text:span> </text:p>
              <text:list>
                <text:list-item>
                  <text:p text:style-name="P40"><text:span text:style-name="T18">(497) encourages the relatively physically unattractive to care less about their physical bodies (eg obesity)</text:span> </text:p>
                </text:list-item>
                <text:list-item>
                  <text:p text:style-name="P40"><text:span text:style-name="T7">(498) the relatively physically unattractive are more likely to be involved in (apparent) self-objectification, as they are the most affected by the tolerance of objectification</text:span> </text:p>
                  <text:list>
                    <text:list-item>
                      <text:p text:style-name="P40"><text:span text:style-name="T7">(499) the relatively physically unattractive are more likely to be involved in (apparent) self-objectification, as they are less capable of attracting a mate</text:span> </text:p>
                    </text:list-item>
                    <text:list-item>
                      <text:p text:style-name="P40"><text:span text:style-name="T7">(500) the relatively physically unattractive are more likely to be involved in (apparent) self-objectification, as they are less likely to have experienced a real relationship</text:span> </text:p>
                    </text:list-item>
                    <text:list-item>
                      <text:p text:style-name="P40"><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40"><text:span text:style-name="T7">(502) apparent self-objectification may be a response to not being able to wear modest clothing and still being liked based on a deficiency in beauty (of face) - creating an acceptance addiction</text:span> </text:p>
                        </text:list-item>
                        <text:list-item>
                          <text:p text:style-name="P41">(503) apparent self-objectification may be a reaction to the glorification of (facial) beauty - and the need to feel loved/accepted despite this </text:p>
                        </text:list-item>
                      </text:list>
                    </text:list-item>
                    <text:list-item>
                      <text:p text:style-name="P40"><text:span text:style-name="T7">(1044) those of lower relative physical attractiveness are more likely to be used to (and therefore more likely to be personally tolerant of) objectification, because they were more likely to be brought up on it (tease)</text:span> </text:p>
                    </text:list-item>
                  </text:list>
                </text:list-item>
              </text:list>
            </text:list-item>
          </text:list>
        </text:list-item>
        <text:list-item>
          <text:p text:style-name="P40"><text:span text:style-name="T1">(504) may arise when the natural burden of females (pregnancy) is not matched by the natural burden of males (fighting / hard labour), objectification (or the elimination of the female burden) thereby evening out this discrepancy</text:span> </text:p>
        </text:list-item>
        <text:list-item>
          <text:p text:style-name="P40"><text:span text:style-name="T16">(505) tolerance of objectification can make people disrespectful of their past/heritage (or times when there was no tolerance of objectification)</text:span> </text:p>
        </text:list-item>
        <text:list-item>
          <text:p text:style-name="P40"><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
            <text:list-item>
              <text:p text:style-name="P40"><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
        </text:list-item>
        <text:list-item>
          <text:p text:style-name="P40"><text:span text:style-name="T18">(508) encourages sexual activity, leading to increased fertility rates, and population growth (- leading to the perception of a need for contraceptives, abortion, and work-family restructuring)</text:span> </text:p>
          <text:list>
            <text:list-item>
              <text:p text:style-name="P40"><text:span text:style-name="T18">(509) prevents freedom and concepts of abstinence being considered irrespective of purpose (for example, as a way of life or as an unconventional method of not having children)</text:span> </text:p>
            </text:list-item>
            <text:list-item>
              <text:p text:style-name="P40"><text:span text:style-name="T18">(1079) society and incomplete science may encourage sexual sedation as a remedy for tolerance of objectification</text:span> </text:p>
            </text:list-item>
          </text:list>
        </text:list-item>
        <text:list-item>
          <text:p text:style-name="P40"><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
            <text:list-item>
              <text:p text:style-name="P40"><text:span text:style-name="T1">(511) for a female to submit to their natural desire they must objectify themselves, where as for a male to submit to their natural desire they must objectify another (fight for and claim them)</text:span> </text:p>
              <text:list>
                <text:list-item>
                  <text:p text:style-name="P40"><text:span text:style-name="T8">(945) apparent self-objectification may be used out of desire for the opposite sex to fight for them (such as military/war)</text:span> </text:p>
                </text:list-item>
                <text:list-item>
                  <text:p text:style-name="P40"><text:soft-page-break/><text:span text:style-name="T8">(947) experience of apparent self-objectification encourages one to fight/work for the opposite sex (such as military/war), which is naturally desired by their sex</text:span> </text:p>
                </text:list-item>
              </text:list>
            </text:list-item>
          </text:list>
        </text:list-item>
        <text:list-item>
          <text:p text:style-name="P40"><text:span text:style-name="T3">(512) increases the necessity for security systems and deterrent/reward based behaviour control (monkey cookie and zap)</text:span> </text:p>
          <text:list>
            <text:list-item>
              <text:p text:style-name="P40"><text:span text:style-name="T3">(513) results in over policing, where the importance of justice is replaced with the importance of obedience to a set of rules (to maintain order in an objectification tolerant society)</text:span> </text:p>
            </text:list-item>
            <text:list-item>
              <text:p text:style-name="P40"><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
        </text:list-item>
        <text:list-item>
          <text:p text:style-name="P40"><text:span text:style-name="T11">(515) so long as objectification of a sex is tolerated by the opposite sex, there is no reason to believe that the opposite sex need or deserve respect</text:span> </text:p>
        </text:list-item>
        <text:list-item>
          <text:p text:style-name="P40"><text:span text:style-name="T11">(516) an objectification tolerant society encourages everyone to do what they like, presenting no moral authority, however arbitrary base desire is not always cross-compatible</text:span> </text:p>
        </text:list-item>
        <text:list-item>
          <text:p text:style-name="P40"><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40"><text:span text:style-name="T11">(518) it is difficult to argue against objectification, because a successful argument cannot be made against it if the opponent is objectified in the process</text:span> </text:p>
            </text:list-item>
          </text:list>
        </text:list-item>
        <text:list-item>
          <text:p text:style-name="P40"><text:span text:style-name="T18">(519) we are more likely to objectify when we are socially connected, and are more likely to anthropomorphise when we are socially unconnected (insecure)</text:span> </text:p>
        </text:list-item>
        <text:list-item>
          <text:p text:style-name="P17"><text:span text:style-name="T19">(520) objectification can help stop desire to reproduce by the sexual act (being in itself an illusion of human sexuality), and therefore prevents over population by encouraging contraception</text:span> </text:p>
        </text:list-item>
      </text:list>
      <text:h text:style-name="Heading_20_2" text:outline-level="2"><text:bookmark text:name="The_Witnesses_of_Objectification"/><text:bookmark-start text:name="__RefHeading__1084_1983812094"/>The Witnesses of Objectification<text:bookmark-end text:name="__RefHeading__1084_1983812094"/></text:h>
      <text:list xml:id="list7797107558103437021" text:style-name="L9">
        <text:list-item>
          <text:p text:style-name="P42"><text:span text:style-name="T20">(521) provides those who have experienced the subjective nature of the object an opportunity to understand their own nature</text:span> </text:p>
        </text:list-item>
        <text:list-item>
          <text:p text:style-name="P42"><text:span text:style-name="T7">(522) artwork/media which does not convey subjective significance (eg photography/video of apparent self-objectification) automatically supports objectification</text:span> </text:p>
          <text:list>
            <text:list-item>
              <text:p text:style-name="P42"><text:span text:style-name="T8">(523) artwork/media which conveys subjective significance (eg drawing/painting of apparent self-objectification) may be used to negate objectification</text:span> </text:p>
            </text:list-item>
          </text:list>
        </text:list-item>
        <text:list-item>
          <text:p text:style-name="P42"><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42"><text:span text:style-name="T20">(525) it is the natural state of mind when one does not currently have an object which the subconscious thinks it should have</text:span> </text:p>
            </text:list-item>
          </text:list>
        </text:list-item>
        <text:list-item>
          <text:p text:style-name="P42"><text:span text:style-name="T20">(526) an objectified experience is incomparable to a non objectified experience and therefore the question remains why bother about it</text:span> </text:p>
          <text:list>
            <text:list-item>
              <text:p text:style-name="P42"><text:span text:style-name="T8">(1062) realisation of another's need for attention from experience in/of a relationship seriously outweighs any other desire (in a fully conscious state)</text:span> </text:p>
            </text:list-item>
            <text:list-item>
              <text:p text:style-name="P42"><text:span text:style-name="T8">(1063) responsibility of directing one's attention in a relationship seriously outweighs any other desire (in a fully conscious state)</text:span> </text:p>
            </text:list-item>
            <text:list-item>
              <text:p text:style-name="P42"><text:span text:style-name="T8">(1064) the desire for love seriously outweighs any other desire (in a fully conscious state)</text:span> </text:p>
            </text:list-item>
          </text:list>
        </text:list-item>
        <text:list-item>
          <text:p text:style-name="P42"><text:soft-page-break/>(527) when one treats others as objects (eg dismiss our responsibilities) one is more likely to accept the objectification of the objectified including oneself </text:p>
          <text:list>
            <text:list-item>
              <text:p text:style-name="P42"><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
                <text:list-item>
                  <text:p text:style-name="P42"><text:span text:style-name="T16">(529) the tolerance of objectification (or implicit/subconscious encouragement thereof) and its consequences for work ethic may be utilised by religion</text:span> </text:p>
                </text:list-item>
              </text:list>
            </text:list-item>
            <text:list-item>
              <text:p text:style-name="P42"><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
                <text:list-item>
                  <text:p text:style-name="P42"><text:span text:style-name="T19">(531) objectification has less effect on those who are sexually active, so objectification increases in proportion to the average sexual activity of a society</text:span> </text:p>
                </text:list-item>
                <text:list-item>
                  <text:p text:style-name="P42"><text:span text:style-name="T11">(532) one's willingness to tolerate objectification may be dependent upon one's food intake (eg pig meat, chicken, etc)</text:span> </text:p>
                  <text:list>
                    <text:list-item>
                      <text:p text:style-name="P42"><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list-item>
                <text:list-item>
                  <text:p text:style-name="P42"><text:span text:style-name="T12">(534) objectification cannot be sustained in some environmental conditions (eg bad weather, in nature without shelter, food and water being taken for granted, etc) strongly indicating the idea being presented is false</text:span> </text:p>
                </text:list-item>
              </text:list>
            </text:list-item>
          </text:list>
        </text:list-item>
        <text:list-item>
          <text:p text:style-name="P42">(535) an experience of objectification (including the objectified themselves) makes our subconscious focus on another's body (object) </text:p>
          <text:list>
            <text:list-item>
              <text:p text:style-name="P42"><text:span text:style-name="T20">(536) an experience of the objectified makes or requires our conscious to focus on another's face (subject)</text:span> </text:p>
            </text:list-item>
            <text:list-item>
              <text:p text:style-name="P42"><text:span text:style-name="T14">(537) if one has (or is) a good object already it doesn't matter, and society can adapt to ensure this requirement is accounted for (relationship standards)</text:span> </text:p>
              <text:list>
                <text:list-item>
                  <text:p text:style-name="P42"><text:span text:style-name="T8">(538) when one has an apparent object the consequences of apparent self-objectification weigh themselves out</text:span> </text:p>
                </text:list-item>
                <text:list-item>
                  <text:p text:style-name="P42"><text:span text:style-name="T17">(539) tolerance of objectification is only a problem when you don't want an object (or to be an object)</text:span> </text:p>
                </text:list-item>
                <text:list-item>
                  <text:p text:style-name="P42"><text:span text:style-name="T19">(540) if one has responsibility for an object (eg an apparent-self objectified family member), the tolerance of objectification cannot be considered a direct problem</text:span> </text:p>
                  <text:list>
                    <text:list-item>
                      <text:p text:style-name="P42"><text:span text:style-name="T18">(541) apparent self-objectification may arise as we place our desires for control in others (eg our family), especially when we have been hurt by others</text:span> </text:p>
                    </text:list-item>
                  </text:list>
                </text:list-item>
                <text:list-item>
                  <text:p text:style-name="P42"><text:span text:style-name="T11">(542) the tolerance of objectification may be made acceptable to one's psychology by having a partner involved in apparent self-objectification</text:span> </text:p>
                </text:list-item>
                <text:list-item>
                  <text:p text:style-name="P42"><text:span text:style-name="T11">(543) the tolerance of objectification may be made acceptable to one's psychology by engaging oneself in the illusion of objectification</text:span> </text:p>
                </text:list-item>
              </text:list>
            </text:list-item>
            <text:list-item>
              <text:p text:style-name="P42"><text:span text:style-name="T14">(544) if people have continuous contact with other people (subjectivity) it doesn't matter, and society can adapt to ensure this requirement is accounted for (family, friends, phone, internet, etc)</text:span> </text:p>
              <text:list>
                <text:list-item>
                  <text:p text:style-name="P42"><text:span text:style-name="T8">(1058) tolerance of apparent self-objectification is supported by culture with greater means of communication between sexes</text:span> </text:p>
                </text:list-item>
                <text:list-item>
                  <text:p text:style-name="P42"><text:span text:style-name="T8">(1077) apparent self-objectification may be supported because in a technological society we are surrounded by good things which have the capacity to counteract the illusion of objectification</text:span> </text:p>
                </text:list-item>
              </text:list>
            </text:list-item>
            <text:list-item>
              <text:p text:style-name="P42"><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
                <text:list-item>
                  <text:p text:style-name="P42"><text:soft-page-break/><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
                    <text:list-item>
                      <text:p text:style-name="P42"><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42"><text:span text:style-name="T3">(548) some forms of objectification may encourage violence tolerant attitudes</text:span> </text:p>
                    </text:list-item>
                  </text:list>
                </text:list-item>
                <text:list-item>
                  <text:p text:style-name="P42"><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42"><text:span text:style-name="T15">(550) it is the abuse of the social construct and the good of the people within it</text:span> </text:p>
                  <text:list>
                    <text:list-item>
                      <text:p text:style-name="P42"><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item>
                      <text:p text:style-name="P42"><text:span text:style-name="T4">(552) reduces total crime rate</text:span> </text:p>
                      <text:list>
                        <text:list-item>
                          <text:p text:style-name="P42"><text:span text:style-name="T3">(553) increases objectification related crime with respect to total crime rate</text:span> </text:p>
                        </text:list-item>
                      </text:list>
                    </text:list-item>
                    <text:list-item>
                      <text:p text:style-name="P42"><text:span text:style-name="T15">(554) apparent self-objectification relies upon education that their objectification is a lie</text:span> </text:p>
                    </text:list-item>
                    <text:list-item>
                      <text:p text:style-name="P42"><text:span text:style-name="T19">(555) promotes escapism and retreat into other worlds (fantasy)</text:span> </text:p>
                    </text:list-item>
                  </text:list>
                </text:list-item>
                <text:list-item>
                  <text:p text:style-name="P42">(556) objectification presents a psychological challenge to view someone as an object without subjective significance, or modify circumstances to correct this impression </text:p>
                  <text:list>
                    <text:list-item>
                      <text:p text:style-name="P42"><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
                        <text:list-item>
                          <text:p text:style-name="P42">(959) objectification may be encouraged by a communication of desire not to have children </text:p>
                        </text:list-item>
                      </text:list>
                    </text:list-item>
                    <text:list-item>
                      <text:p text:style-name="P42">(558) objectification does not require sensory stimulus, visual or otherwise - although it is often the most effective way of communicating the challenge (creating the illusion) </text:p>
                    </text:list-item>
                    <text:list-item>
                      <text:p text:style-name="P18">(559) an experience of objectification can lead to the formation of unnatural desire in the subconscious to meet the psychological challenge presented </text:p>
                    </text:list-item>
                  </text:list>
                </text:list-item>
              </text:list>
            </text:list-item>
          </text:list>
        </text:list-item>
      </text:list>
      <text:h text:style-name="Heading_20_3" text:outline-level="3"><text:bookmark-start text:name="__RefHeading__1086_1983812094"/><text:bookmark text:name="Intimidation"/>Intimidation<text:bookmark-end text:name="__RefHeading__1086_1983812094"/></text:h>
      <text:list xml:id="list5472644373476119615" text:style-name="L10">
        <text:list-item>
          <text:list>
            <text:list-item>
              <text:list>
                <text:list-item>
                  <text:list>
                    <text:list-item>
                      <text:p text:style-name="P43">(560) it is intimidating to those attracted to the sex being objectified </text:p>
                      <text:list>
                        <text:list-item>
                          <text:p text:style-name="P43"><text:soft-page-break/><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item>
                          <text:p text:style-name="P43"><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item>
                          <text:p text:style-name="P43"><text:span text:style-name="T7">(563) as apparent self-objectification may result in the subconscious feeling of an uncaring or inattentive subject (non-subject), it may be disrespectful to people who are stronger than they are</text:span> </text:p>
                          <text:list>
                            <text:list-item>
                              <text:p text:style-name="P43"><text:span text:style-name="T7">(564) apparent self-objectification involves one trying to be something that they are not - it presents a lie</text:span> </text:p>
                              <text:list>
                                <text:list-item>
                                  <text:p text:style-name="P43"><text:span text:style-name="T7">(565) apparent self-objectification makes another feel like they are not who they are and that they don't, or should not, possess natural strength or desire - it presents a lie</text:span> </text:p>
                                </text:list-item>
                              </text:list>
                            </text:list-item>
                            <text:list-item>
                              <text:p text:style-name="P43"><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
                                <text:list-item>
                                  <text:p text:style-name="P43"><text:span text:style-name="T7">(948) the level of fatness may effect the level of apparent self-objectification experienced (as the fatter someone is, the less their subjective significance, and therefore the higher their appearance as an object)</text:span> </text:p>
                                </text:list-item>
                              </text:list>
                            </text:list-item>
                            <text:list-item>
                              <text:p text:style-name="P43"><text:span text:style-name="T7">(567) apparent self-objectification may involve presenting oneself in a way that does not involve acknowledgement of relative differences in strength (thereby misrepresenting subjective dependencies, and subjective significance)</text:span> </text:p>
                              <text:list>
                                <text:list-item>
                                  <text:p text:style-name="P33">(568) everyone desires and appreciates acknowledgement of their subjective significance - the denial of their base nature - regardless of the requirements imposed to this end by their social construct </text:p>
                                </text:list-item>
                              </text:list>
                            </text:list-item>
                            <text:list-item>
                              <text:p text:style-name="P43"><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43"><text:span text:style-name="T5">(570) when one recovers their strength they may start to experience a negative reaction to their experience of objectification (this having previously been suppressed)</text:span> </text:p>
                                </text:list-item>
                                <text:list-item>
                                  <text:p text:style-name="P43">(957) sensitivity to objectification is affected by drugs (eg caffeine), sickness, repression, and acceptance of objectification (eg by falsehood) </text:p>
                                </text:list-item>
                                <text:list-item>
                                  <text:p text:style-name="P43"><text:span text:style-name="T7">(1061) one is less likely to be affected by experience of objectification when weak / out of one's comfort zone (eg foreign country, haircut, etc) - because one is more self-conscious</text:span> </text:p>
                                </text:list-item>
                              </text:list>
                            </text:list-item>
                            <text:list-item>
                              <text:p text:style-name="P43"><text:span text:style-name="T7">(571) apparent self-objectification has a greater effect when the objectified is alone, or is in an isolated environment, because the level of disrespect for one's strength is greater</text:span> </text:p>
                            </text:list-item>
                            <text:list-item>
                              <text:p text:style-name="P43"><text:span text:style-name="T7">(572) apparent self-objectification may result in a subconscious feeling of an uncaring or inattentive subject (non-subject) because the apparent object may likely go away (and not come back)</text:span> </text:p>
                              <text:list>
                                <text:list-item>
                                  <text:p text:style-name="P43"><text:span text:style-name="T8">(573) apparent self-objectification is not as influential in those environments where the objectified remains stationary (such as at the beach, or at a gathering)</text:span> </text:p>
                                  <text:list>
                                    <text:list-item>
                                      <text:p text:style-name="P43"><text:span text:style-name="T13">(574) tolerance of objectification may result in environments which cannot be lightly passed </text:span><text:soft-page-break/><text:span text:style-name="T13">by/through - those in which the objectified remains stationary and one is therefore encouraged to remain in the vicinity of the objectified to respond by demonstrating their physical worth</text:span> </text:p>
                                    </text:list-item>
                                  </text:list>
                                </text:list-item>
                              </text:list>
                            </text:list-item>
                            <text:list-item>
                              <text:p text:style-name="P43"><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item>
                              <text:p text:style-name="P43"><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43"><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43"><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
                                <text:list-item>
                                  <text:p text:style-name="P43"><text:span text:style-name="T1">(579) with respect to natural preferences of strength, for a female to shorten her long hair decreases her attractiveness as a subject, and for a male to maintain long hair decreases his attractiveness as a subject</text:span> </text:p>
                                  <text:list>
                                    <text:list-item>
                                      <text:p text:style-name="P43"><text:span text:style-name="T7">(580) apparent self objectification generally presents a contradiction between the demonstration of being an object (eg body presentation) and being a subject (eg hair length, facial/body language)</text:span> </text:p>
                                    </text:list-item>
                                    <text:list-item>
                                      <text:p text:style-name="P43"><text:span text:style-name="T7">(581) apparent self-objectification always presents a contradiction between acknowledgement of relative strength, and disregard of relative strength</text:span> </text:p>
                                    </text:list-item>
                                  </text:list>
                                </text:list-item>
                              </text:list>
                            </text:list-item>
                            <text:list-item>
                              <text:p text:style-name="P43"><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43"><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43"><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43"><text:span text:style-name="T20">(585) makes more obvious the limitations of our physical desires, and therefore the importance of subjective reality</text:span> </text:p>
                        </text:list-item>
                        <text:list-item>
                          <text:p text:style-name="P43">(586) the acceptance of objectification produces guilt from the contradiction of one's education and socialisation to suppress their base desires where they deny subjective significance (eg toilet training) </text:p>
                          <text:list>
                            <text:list-item>
                              <text:p text:style-name="P43"><text:soft-page-break/><text:span text:style-name="T11">(587) the bodies reaction to guilt (constant focus on self-improvement) as product of the acceptance of objectification, prevents one from recognising the underlying cause</text:span> </text:p>
                            </text:list-item>
                            <text:list-item>
                              <text:p text:style-name="P43"><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item>
                              <text:p text:style-name="P43"><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43"><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
                        </text:list-item>
                        <text:list-item>
                          <text:p text:style-name="P43"><text:span text:style-name="T20">(591) provides sense of personal glory of moral accomplishment</text:span> </text:p>
                          <text:list>
                            <text:list-item>
                              <text:p text:style-name="P43"><text:span text:style-name="T20">(592) tolerance of objectification enables celebration of our humanity</text:span> </text:p>
                            </text:list-item>
                            <text:list-item>
                              <text:p text:style-name="P43"><text:span text:style-name="T20">(593) provides those who experience the objectified an opportunity to confront their base desires thereby enhancing their character</text:span> </text:p>
                            </text:list-item>
                            <text:list-item>
                              <text:p text:style-name="P43"><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item>
                              <text:p text:style-name="P43"><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43"><text:span text:style-name="T8">(596) tolerance of apparent self objectification provides moral training which may result in higher levels of self-control and therefore potentially more controlled relations with one's partner</text:span> </text:p>
                              <text:list>
                                <text:list-item>
                                  <text:p text:style-name="P43"><text:span text:style-name="T8">(597) apparent self objectification can help one deal with uncontrolled desire for their partner (as they are already exposed to them and must deal with this in pubic)</text:span> </text:p>
                                </text:list-item>
                              </text:list>
                            </text:list-item>
                            <text:list-item>
                              <text:p text:style-name="P43"><text:span text:style-name="T8">(1065) objectification in the media may be tolerated because it is through freedom that we make the right/best choices - it is only through freedom that we come to a true level of grace/virtue</text:span> </text:p>
                            </text:list-item>
                          </text:list>
                        </text:list-item>
                        <text:list-item>
                          <text:p text:style-name="P43">(598) makes one feel uncomfortable and laugh at the ignorance of the objectified of one's own desires </text:p>
                        </text:list-item>
                        <text:list-item>
                          <text:p text:style-name="P43">(599) it is damaging to those who view the objectified - it takes all of one's effort to revert one's attention which would be otherwise spent doing something productive </text:p>
                          <text:list>
                            <text:list-item>
                              <text:p text:style-name="P43"><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item>
                              <text:p text:style-name="P43"><text:span text:style-name="T7">(601) apparent self-objectification forces one to look the other way when in the vicinity of a non-introduced person in order to show them honour and to avoid accepting their apparent (or illusion of) objectification</text:span> </text:p>
                              <text:list>
                                <text:list-item>
                                  <text:p text:style-name="P43"><text:span text:style-name="T8">(602) apparent self-objectification provides opportunities to honour the objectified (explicitly)</text:span> </text:p>
                                </text:list-item>
                              </text:list>
                            </text:list-item>
                            <text:list-item>
                              <text:p text:style-name="P43">(603) the tolerance of objectification provides a constant battle (of lies), and it's all for nothing if you don't have freedom </text:p>
                            </text:list-item>
                            <text:list-item>
                              <text:p text:style-name="P43"><text:span text:style-name="T13">(604) makes us feel justified in acting in our own interests - tolerance of objectification and the influence (power) this </text:span><text:soft-page-break/><text:span text:style-name="T13">has on others justifies one's own involvement in (submission to) objectification</text:span> </text:p>
                              <text:list>
                                <text:list-item>
                                  <text:p text:style-name="P43"><text:span text:style-name="T3">(605) apparent self-objectification may encourage violence tolerant attitudes</text:span> </text:p>
                                  <text:list>
                                    <text:list-item>
                                      <text:p text:style-name="P43"><text:span text:style-name="T3">(606) physical violence may result from the objectification of someone who turns out not to be an object</text:span> </text:p>
                                    </text:list-item>
                                  </text:list>
                                </text:list-item>
                                <text:list-item>
                                  <text:p text:style-name="P43"><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item>
                                  <text:p text:style-name="P43"><text:span text:style-name="T18">(608) encourages graffiti and other disorderly activity (punk) in reaction to disrespect tolerated by their society</text:span> </text:p>
                                </text:list-item>
                                <text:list-item>
                                  <text:p text:style-name="P43"><text:span text:style-name="T18">(609) instead of being reliant upon the grace and good will of others, people become self reliant (requiring constant audio-visual stimulus, swearing to God, exercise, risk taking, social contact, and drugs including alcohol)</text:span> </text:p>
                                  <text:list>
                                    <text:list-item>
                                      <text:p text:style-name="P43"><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43"><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item>
                                      <text:p text:style-name="P43"><text:span text:style-name="T14">(612) increases the attraction of high risk or adrenaline dependent activities which rely upon mind (subject) over body (object)</text:span> </text:p>
                                    </text:list-item>
                                    <text:list-item>
                                      <text:p text:style-name="P43"><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
                                </text:list-item>
                                <text:list-item>
                                  <text:p text:style-name="P43"><text:span text:style-name="T11">(614) the tolerance of one form of objectification may be used to justify another form of objectification</text:span> </text:p>
                                </text:list-item>
                                <text:list-item>
                                  <text:p text:style-name="P43"><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item>
                                  <text:p text:style-name="P43"><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
                            </text:list-item>
                          </text:list>
                        </text:list-item>
                        <text:list-item>
                          <text:p text:style-name="P43">(615) triggers defence mechanisms </text:p>
                          <text:list>
                            <text:list-item>
                              <text:p text:style-name="P43">(616) lowers one's internal agreement with their current state of being, reducing one's ability to sleep, and therefore the perception of the importance of sleep for others </text:p>
                            </text:list-item>
                          </text:list>
                        </text:list-item>
                        <text:list-item>
                          <text:p text:style-name="P43"><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text:span><text:soft-page-break/><text:span text:style-name="T10">significance (and therefore felt subconsciously to be uncaring or inattentive) is lower</text:span> </text:p>
                          <text:list>
                            <text:list-item>
                              <text:p text:style-name="P43"><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43"><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43"><text:span text:style-name="T10">(620) the emulation of apparent self-objectification in the media does not produce the same collection of effects, as there cannot be anyone around to witness one being disrespected by the objectified</text:span> </text:p>
                            </text:list-item>
                            <text:list-item>
                              <text:p text:style-name="P43"><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
                                <text:list-item>
                                  <text:p text:style-name="P43"><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43"><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list-item>
                          </text:list>
                        </text:list-item>
                        <text:list-item>
                          <text:p text:style-name="P43"><text:span text:style-name="T3">(621) it may encourage people to have sex before marriage, or before they are willing or able to bear, provide for, or educate children</text:span> </text:p>
                          <text:list>
                            <text:list-item>
                              <text:p text:style-name="P43"><text:span text:style-name="T20">(622) increases total number of sexual experiences experienced by a human thereby theoretically increasing the total pleasure provided by their sexual experiences over the course of their life time</text:span> </text:p>
                              <text:list>
                                <text:list-item>
                                  <text:p text:style-name="P43">(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
                            </text:list-item>
                          </text:list>
                        </text:list-item>
                        <text:list-item>
                          <text:p text:style-name="P43"><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
                            <text:list-item>
                              <text:p text:style-name="P43"><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text:span><text:soft-page-break/><text:span text:style-name="T1">productivity (reproductive capacity) with other partners</text:span> </text:p>
                            </text:list-item>
                            <text:list-item>
                              <text:p text:style-name="P43"><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item>
                              <text:p text:style-name="P43"><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
                        </text:list-item>
                        <text:list-item>
                          <text:p text:style-name="P43">(971) objectification is a form of terrorism </text:p>
                          <text:list>
                            <text:list-item>
                              <text:p text:style-name="P19">(1004) objectification is abuse, physical and/or psychological </text:p>
                            </text:list-item>
                          </text:list>
                        </text:list-item>
                      </text:list>
                    </text:list-item>
                  </text:list>
                </text:list-item>
              </text:list>
            </text:list-item>
          </text:list>
        </text:list-item>
      </text:list>
      <text:h text:style-name="Heading_20_4" text:outline-level="4"><text:bookmark text:name="Distraction"/>Distraction</text:h>
      <text:list xml:id="list7029904453925488223" text:style-name="L11">
        <text:list-item>
          <text:list>
            <text:list-item>
              <text:list>
                <text:list-item>
                  <text:list>
                    <text:list-item>
                      <text:list>
                        <text:list-item>
                          <text:p text:style-name="P44">(627) no one wants to be in a relationship with someone who is distracted </text:p>
                          <text:list>
                            <text:list-item>
                              <text:p text:style-name="P44"><text:span text:style-name="T11">(628) experience of objectification in the media is encouraged by our need to know (about other people), and is therefore tolerated due our respect for its powerful effect on us</text:span> </text:p>
                            </text:list-item>
                            <text:list-item>
                              <text:p text:style-name="P44">(629) no one wants to be in a relationship with someone who is dependent on an object </text:p>
                              <text:list>
                                <text:list-item>
                                  <text:p text:style-name="P44">(630) an experience of objectification can lead to a desire not to seek or be open to a relationship because one associates their own desire with the impurity of objectification (the intent behind the objectification, or its manipulative nature) </text:p>
                                  <text:list>
                                    <text:list-item>
                                      <text:p text:style-name="P44">(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
                                        <text:list-item>
                                          <text:p text:style-name="P44"><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
                                    </text:list-item>
                                  </text:list>
                                </text:list-item>
                                <text:list-item>
                                  <text:p text:style-name="P44"><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44"><text:span text:style-name="T13">(634) those who accept objectification are unable to relate to people in general (particularly with children) as we all need confirmation of our subjective significance</text:span> </text:p>
                                  <text:list>
                                    <text:list-item>
                                      <text:p text:style-name="P44"><text:span text:style-name="T13">(635) tolerance of objectification makes us want others to accept us in our state of objectification, which implicitly (via empathy) makes them desire an acceptance of objectification themselves</text:span> </text:p>
                                      <text:list>
                                        <text:list-item>
                                          <text:p text:style-name="P44"><text:span text:style-name="T16">(636) by encouraging another to accept objectification, it makes people unable to relate to other people, and therefore more inclined to participate in a cult</text:span> </text:p>
                                        </text:list-item>
                                        <text:list-item>
                                          <text:p text:style-name="P44"><text:span text:style-name="T13">(637) desire for objectification is just as much a consequence of being around other people </text:span><text:soft-page-break/><text:span text:style-name="T13">with addictions, as it is a consequence of experiencing an objectified person</text:span> </text:p>
                                          <text:list>
                                            <text:list-item>
                                              <text:p text:style-name="P44"><text:span text:style-name="T13">(638) desire for apparent self-objectification may be a consequence of empathy (ambient male acceptance of / addiction to objectification)</text:span> </text:p>
                                            </text:list-item>
                                          </text:list>
                                        </text:list-item>
                                      </text:list>
                                    </text:list-item>
                                  </text:list>
                                </text:list-item>
                              </text:list>
                            </text:list-item>
                            <text:list-item>
                              <text:p text:style-name="P44"><text:span text:style-name="T5">(639) requires a person to lie to another when acting on their acceptance of objectification</text:span> </text:p>
                              <text:list>
                                <text:list-item>
                                  <text:p text:style-name="P44"><text:span text:style-name="T11">(640) one may rightly be avoided when one does not respect the apparent self-objectification of another, as being in accordance with their wishes - which prevents people from even daring to disrespect objectification</text:span> </text:p>
                                </text:list-item>
                                <text:list-item>
                                  <text:p text:style-name="P44"><text:span text:style-name="T7">(641) acceptance of apparent self-objectification can lead to humour, embarrassment, and awkwardness</text:span> </text:p>
                                </text:list-item>
                              </text:list>
                            </text:list-item>
                            <text:list-item>
                              <text:p text:style-name="P44">(642) creates mistrust </text:p>
                              <text:list>
                                <text:list-item>
                                  <text:p text:style-name="P44"><text:span text:style-name="T1">(643) the objectified are (rightfully) less inclined to trust others of the opposite sex, thereby limiting social interaction with (or acknowledgement of) arbitrary individuals</text:span> </text:p>
                                </text:list-item>
                                <text:list-item>
                                  <text:p text:style-name="P44">(644) creates mistrust amongst peers who may or may not accept objectification </text:p>
                                </text:list-item>
                              </text:list>
                            </text:list-item>
                            <text:list-item>
                              <text:p text:style-name="P44"><text:span text:style-name="T3">(645) encourages disrespect of human beings</text:span> </text:p>
                              <text:list>
                                <text:list-item>
                                  <text:p text:style-name="P44"><text:span text:style-name="T18">(646) leads to the replacement of words that imply respect with non presumptuous descriptions and abbreviations (such as 'children' with 'kids') - prevents women from becoming ladies, and men from becoming gentlemen</text:span> </text:p>
                                </text:list-item>
                                <text:list-item>
                                  <text:p text:style-name="P44"><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
                                    <text:list-item>
                                      <text:p text:style-name="P44"><text:span text:style-name="T18">(648) unifies the sexes (metrosexual) - turns boys into girls and vice versa</text:span> </text:p>
                                    </text:list-item>
                                  </text:list>
                                </text:list-item>
                              </text:list>
                            </text:list-item>
                            <text:list-item>
                              <text:p text:style-name="P44">(649) creates anxiety, fear, and paranoia - all of which are easily transferred by themselves (via empathy) </text:p>
                            </text:list-item>
                            <text:list-item>
                              <text:p text:style-name="P44"><text:span text:style-name="T11">(650) an experience of the objectified makes one feel that they themselves and others are unworthy to discuss anything relating to their experience (or any topic relating to their experience)</text:span> </text:p>
                              <text:list>
                                <text:list-item>
                                  <text:p text:style-name="P44"><text:span text:style-name="T11">(651) one who experiences objectification may appear to be doing nothing about it based upon the effect their experience has on their self worth</text:span> </text:p>
                                </text:list-item>
                                <text:list-item>
                                  <text:p text:style-name="P44"><text:span text:style-name="T11">(652) one who experiences objectification may believe they are unable to do anything about it based upon their own experience or limited understanding of history or social equilibrium</text:span> </text:p>
                                </text:list-item>
                                <text:list-item>
                                  <text:p text:style-name="P44"><text:span text:style-name="T11">(653) social processes which have internal protection mechanisms and have only been tested on a single generation should be discussed, lest they inflict a fatal wound</text:span> </text:p>
                                </text:list-item>
                                <text:list-item>
                                  <text:p text:style-name="P44"><text:span text:style-name="T11">(654) tolerance of objectification is fed by the concern that being intolerant of objectification might make others think that they have a problem dealing with it (unable to personally tolerate it)</text:span> </text:p>
                                </text:list-item>
                                <text:list-item>
                                  <text:p text:style-name="P44"><text:span text:style-name="T11">(655) people who are self-conscious (uncertain of themselves as a subject) are less likely to be concerned about the objectification of others and themselves</text:span> </text:p>
                                  <text:list>
                                    <text:list-item>
                                      <text:p text:style-name="P44"><text:span text:style-name="T16">(656) tolerance of objectification may be supported by belief systems that encourage people to be self-conscious</text:span> </text:p>
                                    </text:list-item>
                                  </text:list>
                                </text:list-item>
                                <text:list-item>
                                  <text:p text:style-name="P44"><text:span text:style-name="T16">(657) will result in a distorted view of physical reality and its interdependency with subjective reality (for example, exclusive homosexuality, although non-existent in the animal kingdom, may be viewed as natural </text:span><text:soft-page-break/><text:span text:style-name="T16">rather than a psychological problem)</text:span> </text:p>
                                  <text:list>
                                    <text:list-item>
                                      <text:p text:style-name="P44"><text:span text:style-name="T16">(658) the isolation of one's body from themselves (objectification) through the tolerance of objectification encourages the formation of sexual identity independent of physical reality (eg exclusive homosexuality)</text:span> </text:p>
                                    </text:list-item>
                                  </text:list>
                                </text:list-item>
                              </text:list>
                            </text:list-item>
                            <text:list-item>
                              <text:p text:style-name="P44"><text:span text:style-name="T18">(659) isolates people from one another (compare social interaction)</text:span> </text:p>
                            </text:list-item>
                            <text:list-item>
                              <text:p text:style-name="P44"><text:span text:style-name="T19">(660) lowers morale and reduces desire to make war</text:span> </text:p>
                            </text:list-item>
                            <text:list-item>
                              <text:p text:style-name="P44">(661) it does not create a desire for marriage, where there is a requirement to care for one's most base and not necessarily vile compulsions </text:p>
                              <text:list>
                                <text:list-item>
                                  <text:p text:style-name="P44"><text:span text:style-name="T18">(662) historical changes in marriage and divorce rates have occurred since the introduction of objectification, and these have unknown consequences</text:span> </text:p>
                                  <text:list>
                                    <text:list-item>
                                      <text:p text:style-name="P44">(663) there is no evidence to support families are intrinsically happier with the introduction of objectification </text:p>
                                    </text:list-item>
                                  </text:list>
                                </text:list-item>
                              </text:list>
                            </text:list-item>
                            <text:list-item>
                              <text:p text:style-name="P44">(664) willing experience of objectification can become an addiction, as one begins to define others based upon their ability to give pleasure </text:p>
                            </text:list-item>
                            <text:list-item>
                              <text:p text:style-name="P44"><text:span text:style-name="T20">(665) increases the value of relationships in general</text:span> </text:p>
                              <text:list>
                                <text:list-item>
                                  <text:p text:style-name="P44"><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44"><text:span text:style-name="T20">(667) the objectification of the objectified has less effect when one is with other people, as the subjective significance of the objectified is more obvious</text:span> </text:p>
                                </text:list-item>
                                <text:list-item>
                                  <text:p text:style-name="P44"><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
                                    <text:list-item>
                                      <text:p text:style-name="P44"><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
                                        <text:list-item>
                                          <text:p text:style-name="P44"><text:span text:style-name="T1">(670) tolerance of objectification makes people dependent upon experience of the subjective significance of those of the same sex as the objectified, thereby increasing the worth of those of that sex, thereby increasing the need for their integration into systems regardless of their physical requirements (police, military, etc)</text:span> </text:p>
                                        </text:list-item>
                                      </text:list>
                                    </text:list-item>
                                    <text:list-item>
                                      <text:p text:style-name="P44"><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
                                        <text:list-item>
                                          <text:p text:style-name="P44">(672) may result in people seeking relationships for protection or vindication of past <text:soft-page-break/>relationships </text:p>
                                        </text:list-item>
                                      </text:list>
                                    </text:list-item>
                                    <text:list-item>
                                      <text:p text:style-name="P44"><text:span text:style-name="T18">(673) coed eduction systems are favoured in an objectification tolerant society</text:span> </text:p>
                                    </text:list-item>
                                    <text:list-item>
                                      <text:p text:style-name="P44"><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
                                        <text:list-item>
                                          <text:p text:style-name="P44"><text:span text:style-name="T8">(961) apparent self-objectification provides opportunity to appear nice (loving) to one's partner (by periodically not engaging in it)</text:span> </text:p>
                                        </text:list-item>
                                        <text:list-item>
                                          <text:p text:style-name="P44"><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44"><text:span text:style-name="T8">(1028) apparent self-objectification may be a product of desiring marriage, and increasing their potential worth in the married state (eg wedding dress) by denying freedom/peace outside of it</text:span> </text:p>
                                            </text:list-item>
                                          </text:list>
                                        </text:list-item>
                                      </text:list>
                                    </text:list-item>
                                    <text:list-item>
                                      <text:p text:style-name="P44"><text:span text:style-name="T13">(981) tolerance of apparent self-objectification promotes relationships in order to gain full knowledge of the subjective significance of the opposite sex</text:span> </text:p>
                                    </text:list-item>
                                    <text:list-item>
                                      <text:p text:style-name="P44"><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list-item>
                                <text:list-item>
                                  <text:p text:style-name="P44"><text:span text:style-name="T20">(675) makes relationships with those of the same sex as the objectified more attractive (intersex friendship) for the purposes of maintaining a right mind</text:span> </text:p>
                                </text:list-item>
                                <text:list-item>
                                  <text:p text:style-name="P44">(676) creates the necessity of pre-marital relationships </text:p>
                                  <text:list>
                                    <text:list-item>
                                      <text:p text:style-name="P44"><text:span text:style-name="T20">(677) increases the value of pre-marital relationships</text:span> </text:p>
                                    </text:list-item>
                                  </text:list>
                                </text:list-item>
                                <text:list-item>
                                  <text:p text:style-name="P44"><text:span text:style-name="T20">(678) makes us feel at one with others in shared experience</text:span> </text:p>
                                  <text:list>
                                    <text:list-item>
                                      <text:p text:style-name="P44"><text:span text:style-name="T19">(679) supports the formation of objectification tolerant subcultures</text:span> </text:p>
                                    </text:list-item>
                                    <text:list-item>
                                      <text:p text:style-name="P44"><text:span text:style-name="T19">(680) supports the formation of objectification intolerant subcultures</text:span> </text:p>
                                    </text:list-item>
                                    <text:list-item>
                                      <text:p text:style-name="P44"><text:span text:style-name="T8">(681) apparent self objectification, and its effect on ones own/others' psychology helps one to appreciate others (as themself)</text:span> </text:p>
                                    </text:list-item>
                                  </text:list>
                                </text:list-item>
                                <text:list-item>
                                  <text:p text:style-name="P44"><text:span text:style-name="T20">(682) enhances the value of another's sharing of themselves (personality)</text:span> </text:p>
                                </text:list-item>
                                <text:list-item>
                                  <text:p text:style-name="P44"><text:span text:style-name="T19">(683) increases level of external happiness, comedy, and laughter in society (compare photography)</text:span> </text:p>
                                  <text:list>
                                    <text:list-item>
                                      <text:p text:style-name="P44"><text:span text:style-name="T20">(684) triggers laughter, which is our natural response to ideas at the boundary between subjective and objective reality</text:span> </text:p>
                                      <text:list>
                                        <text:list-item>
                                          <text:p text:style-name="P44"><text:span text:style-name="T20">(685) makes humour an attractive property in people</text:span> </text:p>
                                        </text:list-item>
                                      </text:list>
                                    </text:list-item>
                                  </text:list>
                                </text:list-item>
                                <text:list-item>
                                  <text:p text:style-name="P44"><text:span text:style-name="T19">(686) words may be created or applied for the purposes of highlighting limitations of the physical nature (eg "sexy", "hot")</text:span> </text:p>
                                </text:list-item>
                              </text:list>
                            </text:list-item>
                            <text:list-item>
                              <text:p text:style-name="P44"><text:span text:style-name="T11">(687) tolerance of objectification makes it difficult to distinguish between natural (subconscious) inclination to objectify, and byproduct of experience of objectification</text:span> </text:p>
                            </text:list-item>
                            <text:list-item>
                              <text:p text:style-name="P20"><text:soft-page-break/><text:span text:style-name="T6">(688) tolerance of objectification helps us to see how much pain and distress acceptance of objectification brings another person, so it increases our desire to avoid accepting it ourselves</text:span> </text:p>
                            </text:list-item>
                          </text:list>
                        </text:list-item>
                      </text:list>
                    </text:list-item>
                  </text:list>
                </text:list-item>
              </text:list>
            </text:list-item>
          </text:list>
        </text:list-item>
      </text:list>
      <text:h text:style-name="Heading_20_3" text:outline-level="3"><text:bookmark-start text:name="__RefHeading__1088_1983812094"/><text:bookmark text:name="Illusion"/>Illusion<text:bookmark-end text:name="__RefHeading__1088_1983812094"/></text:h>
      <text:h text:style-name="Heading_20_4" text:outline-level="4"><text:bookmark text:name="Physical_Reality"/>Physical Reality</text:h>
      <text:list xml:id="list7695147575661990359" text:style-name="L12">
        <text:list-item>
          <text:list>
            <text:list-item>
              <text:p text:style-name="P45">(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
                <text:list-item>
                  <text:p text:style-name="P45">(690) objectification always provides limited sensory stimulus, of which would in a natural circumstance compliment each other </text:p>
                </text:list-item>
                <text:list-item>
                  <text:p text:style-name="P45">(691) it is not required to make judgements regarding someone's suitability as a mate, as human beings are extremely good at determining this; the shape of another's body can be deduced and/or evaluated from afar </text:p>
                  <text:list>
                    <text:list-item>
                      <text:p text:style-name="P45"><text:span text:style-name="T18">(692) creates false stereotype of what is desirable in a long term partner</text:span> </text:p>
                      <text:list>
                        <text:list-item>
                          <text:p text:style-name="P45">(693) creates false stereotype of what is desirable in a short term partner (scientifically there is no ideal body, only ratios, symmetry, and defining features) </text:p>
                        </text:list-item>
                      </text:list>
                    </text:list-item>
                    <text:list-item>
                      <text:p text:style-name="P45">(694) can corrupt our ability to make judgements regarding someone's suitability as a mate </text:p>
                      <text:list>
                        <text:list-item>
                          <text:p text:style-name="P45">(998) apparent self-objectification prevents judgement on partner's physical suitability </text:p>
                        </text:list-item>
                      </text:list>
                    </text:list-item>
                  </text:list>
                </text:list-item>
                <text:list-item>
                  <text:p text:style-name="P45"><text:span text:style-name="T20">(695) provides sense of personal glory of physical accomplishment - makes one feel like they have an object</text:span> </text:p>
                  <text:list>
                    <text:list-item>
                      <text:p text:style-name="P45"><text:span text:style-name="T8">(696) apparent self-objectification appears to make people of the opposite sex happy, and so may be used for this purpose</text:span> </text:p>
                      <text:list>
                        <text:list-item>
                          <text:p text:style-name="P45"><text:span text:style-name="T8">(697) apparent self-objectification may be seen as the opposite of ignoring (and therefore objectifying) people of the opposite sex, and so may be used for this purpose</text:span> </text:p>
                        </text:list-item>
                        <text:list-item>
                          <text:p text:style-name="P45"><text:span text:style-name="T8">(944) apparent self-objectification may be pleasant when experienced of one who is more physically beautiful (as it inspires, gives something/beauty which would be impossible to obtain/see otherwise)</text:span> </text:p>
                        </text:list-item>
                        <text:list-item>
                          <text:p text:style-name="P45"><text:span text:style-name="T8">(962) apparent self-objectification provides opportunity to appear nice (attractive) to arbitrary persons</text:span> </text:p>
                          <text:list>
                            <text:list-item>
                              <text:p text:style-name="P45"><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list-item>
                      </text:list>
                    </text:list-item>
                    <text:list-item>
                      <text:p text:style-name="P45"><text:span text:style-name="T20">(698) provides a hormonal rush, which can enhance the desire to perform well in general, including the obtaining, maintenance or increasing of one's physical fitness</text:span> </text:p>
                      <text:list>
                        <text:list-item>
                          <text:p text:style-name="P45"><text:span text:style-name="T19">(699) one must turn an experience of objectification (encouragement of a psychological illusion) into something good to get over it (to not be psychologically damaged), and so it encourages one to exercise, work, etc</text:span> </text:p>
                        </text:list-item>
                        <text:list-item>
                          <text:p text:style-name="P45"><text:span text:style-name="T19">(700) makes fight sports more viable</text:span> </text:p>
                          <text:list>
                            <text:list-item>
                              <text:p text:style-name="P45"><text:span text:style-name="T19">(701) makes violent movies, games and music more attractive</text:span> </text:p>
                              <text:list>
                                <text:list-item>
                                  <text:p text:style-name="P45"><text:span text:style-name="T18">(702) violent media can help one reconcile apparent self-objectification as it enables a person to involve themselves in the objectification of others (fight/kill/war etc)</text:span> </text:p>
                                </text:list-item>
                                <text:list-item>
                                  <text:p text:style-name="P45"><text:span text:style-name="T18">(703) violence in computer games can triggers flight or fight (and can therefore encourage fear / </text:span><text:soft-page-break/><text:span text:style-name="T18">objectification)</text:span> </text:p>
                                </text:list-item>
                                <text:list-item>
                                  <text:p text:style-name="P45"><text:span text:style-name="T19">(984) tolerance of objectification may encourage use (computer) games, in order to involve oneself in competition (natural instinct to fight/win females)</text:span> </text:p>
                                </text:list-item>
                              </text:list>
                            </text:list-item>
                          </text:list>
                        </text:list-item>
                        <text:list-item>
                          <text:p text:style-name="P45"><text:span text:style-name="T8">(951) apparent self-objectification encourages one to compete/fight, removing fear, and providing the ability to handle difficult situations in life (threats)</text:span> </text:p>
                        </text:list-item>
                        <text:list-item>
                          <text:p text:style-name="P45"><text:span text:style-name="T8">(1068) an experience of objectification produces chemicals corresponding to the need to fight/exert oneself which can therefore promote fitness/health</text:span> </text:p>
                        </text:list-item>
                      </text:list>
                    </text:list-item>
                    <text:list-item>
                      <text:p text:style-name="P45"><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45"><text:span text:style-name="T6">(705) enhances the feeling of importance experienced by those when interacting with the objectified subject</text:span> </text:p>
                          <text:list>
                            <text:list-item>
                              <text:p text:style-name="P45"><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
                        </text:list-item>
                        <text:list-item>
                          <text:p text:style-name="P45"><text:span text:style-name="T4">(1008) experience of apparent self-objectification can provide a chemical boost to provide emotional strength to deal with psychological attacks</text:span> </text:p>
                        </text:list-item>
                      </text:list>
                    </text:list-item>
                  </text:list>
                </text:list-item>
                <text:list-item>
                  <text:p text:style-name="P45"><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
                    <text:list-item>
                      <text:p text:style-name="P45"><text:span text:style-name="T19">(708) tolerance of objectification encourages activities and drugs used to clear and focus the mind (eg cigarettes)</text:span> </text:p>
                    </text:list-item>
                  </text:list>
                </text:list-item>
                <text:list-item>
                  <text:p text:style-name="P45"><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45"><text:span text:style-name="T7">(999) apparent self-objectification can present a challenge against / enable competition with objectification in the media</text:span> </text:p>
                    </text:list-item>
                  </text:list>
                </text:list-item>
                <text:list-item>
                  <text:p text:style-name="P45"><text:span text:style-name="T9">(710) objectification in contemporary media creates an illusion of three dimensional reality</text:span> </text:p>
                </text:list-item>
                <text:list-item>
                  <text:p text:style-name="P45"><text:span text:style-name="T9">(711) there is nothing in our system that has evolved to compensate for false imagery</text:span> </text:p>
                </text:list-item>
                <text:list-item>
                  <text:p text:style-name="P45"><text:span text:style-name="T9">(712) objectification in the media may involve stationary capture (image) of a human that supports the illusion that they are an object without subjective significance</text:span> </text:p>
                  <text:list>
                    <text:list-item>
                      <text:p text:style-name="P45"><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45">(714) the capacity of objectification to influence a person is dependent upon their distance to the objectified. </text:p>
                  <text:list>
                    <text:list-item>
                      <text:p text:style-name="P45"><text:span text:style-name="T9">(715) in media based objectification, without high definition and/or with graphical touch up, natural/inevitable physical limitations are hidden</text:span> </text:p>
                    </text:list-item>
                    <text:list-item>
                      <text:p text:style-name="P45"><text:span text:style-name="T13">(716) in non-media based objectification, socially acceptable spacing (allowances of approach), prevent natural/inevitable physical limitations from being observed</text:span> </text:p>
                    </text:list-item>
                  </text:list>
                </text:list-item>
                <text:list-item>
                  <text:p text:style-name="P45"><text:span text:style-name="T9">(717) apparent self-objectification in the media, as with objectification in the media, can make one feel like they have an object</text:span> </text:p>
                  <text:list>
                    <text:list-item>
                      <text:p text:style-name="P45"><text:span text:style-name="T10">(718) apparent self-objectification in the media can make one feel like they have an object, and therefore make them less </text:span><text:soft-page-break/><text:span text:style-name="T10">affected by the apparent self-objectification of others</text:span> </text:p>
                    </text:list-item>
                  </text:list>
                </text:list-item>
                <text:list-item>
                  <text:p text:style-name="P45"><text:span text:style-name="T7">(719) apparent self-objectification encourages others to think of their physical imperfections in order to deal with the illusion of their objectification (physical perfection)</text:span> </text:p>
                </text:list-item>
                <text:list-item>
                  <text:p text:style-name="P45"><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
                    <text:list-item>
                      <text:p text:style-name="P21"><text:span text:style-name="T10">(1005) objectification in the media may be used as a means to achieve vindication from an experience of apparent self-objectification, where it it helps one to remove the effects of attraction/manipulation</text:span> </text:p>
                    </text:list-item>
                  </text:list>
                </text:list-item>
              </text:list>
            </text:list-item>
          </text:list>
        </text:list-item>
      </text:list>
      <text:h text:style-name="Heading_20_4" text:outline-level="4"><text:bookmark text:name="Subjective_Reality"/>Subjective Reality</text:h>
      <text:list xml:id="list4479362092138264875" text:style-name="L13">
        <text:list-item>
          <text:list>
            <text:list-item>
              <text:p text:style-name="P46">(721) it creates an illusion of subjective reality, where important desires and needs are either hidden or misrepresented </text:p>
              <text:list>
                <text:list-item>
                  <text:p text:style-name="P46"><text:span text:style-name="T9">(722) objectification in contemporary media may create an illusion of silence - which is an attractive property in a partner as it indicates respect</text:span> </text:p>
                </text:list-item>
                <text:list-item>
                  <text:p text:style-name="P46">(723) dulls empathy and emotion - including joy, sadness (tears), anger, guilt, hope, etc </text:p>
                </text:list-item>
                <text:list-item>
                  <text:p text:style-name="P46"><text:span text:style-name="T10">(724) as objectification in the media may present the appearance of a (caring and attentive) subject, tolerance of objectification may be used for self-consolation</text:span> </text:p>
                  <text:list>
                    <text:list-item>
                      <text:p text:style-name="P46"><text:span text:style-name="T9">(725) objectification in the media has its greatest effect on an isolated viewer, because it makes them feel like the objectified is doing something just for them</text:span> </text:p>
                      <text:list>
                        <text:list-item>
                          <text:p text:style-name="P46"><text:span text:style-name="T9">(726) media based objectification in some environments may be particular potent as it is considered an invasion of privacy</text:span> </text:p>
                        </text:list-item>
                      </text:list>
                    </text:list-item>
                  </text:list>
                </text:list-item>
                <text:list-item>
                  <text:p text:style-name="P46">(727) exclusive desire by another is what people most seek (eg marriage), and objectification creates the impression of exclusive desire, where another is appeared so willing to knowingly effect their emotions </text:p>
                  <text:list>
                    <text:list-item>
                      <text:p text:style-name="P46">(728) we all want to be loved/subjectified no matter what we do (or say) - no matter how much we (appear) to objectify ourselves or others </text:p>
                    </text:list-item>
                  </text:list>
                </text:list-item>
                <text:list-item>
                  <text:p text:style-name="P46">(729) prevents the ability and desire to make eye contact with others </text:p>
                  <text:list>
                    <text:list-item>
                      <text:p text:style-name="P46">(730) one can see an acceptance of objectification in another person's eyes </text:p>
                    </text:list-item>
                  </text:list>
                </text:list-item>
                <text:list-item>
                  <text:p text:style-name="P46"><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item>
                  <text:p text:style-name="P46"><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item>
                  <text:p text:style-name="P46"><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46"><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item>
                      <text:p text:style-name="P46"><text:soft-page-break/><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
                        <text:list-item>
                          <text:p text:style-name="P46"><text:span text:style-name="T10">(736) people are attracted to the most physically fit person, and as such, the illusion of objectification can be broken by the introduction of competition - eg dancing</text:span> </text:p>
                        </text:list-item>
                        <text:list-item>
                          <text:p text:style-name="P46"><text:span text:style-name="T9">(737) people are attracted to the most physically fit person, and as such, the illusion of objectification can be enhanced by the presentation of physical fitness - eg dancing</text:span> </text:p>
                        </text:list-item>
                      </text:list>
                    </text:list-item>
                  </text:list>
                </text:list-item>
                <text:list-item>
                  <text:p text:style-name="P46"><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46"><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46"><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item>
                  <text:p text:style-name="P46"><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46"><text:span text:style-name="T10">(741) the emulation of apparent self-objectification in the media, can give one the opportunity to subjectify the objectified thereby gaining peace</text:span> </text:p>
                    </text:list-item>
                  </text:list>
                </text:list-item>
                <text:list-item>
                  <text:p text:style-name="P46"><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item>
                  <text:p text:style-name="P46"><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
                    <text:list-item>
                      <text:p text:style-name="P46"><text:span text:style-name="T2">(744) apparent self-objectification enables one to be assertive and/or selfish, to help break the illusion of their objectification, so it may be used for empowerment</text:span> </text:p>
                    </text:list-item>
                  </text:list>
                </text:list-item>
                <text:list-item>
                  <text:p text:style-name="P46">(745) one's voice may be used to objectify oneself or another (eg by offering a unrealistic presentation of one's intelligence) - which is different than its use in highlighting true ignorance of another's difficulties in life or appreciation of their fortitude </text:p>
                  <text:list>
                    <text:list-item>
                      <text:p text:style-name="P46"><text:span text:style-name="T20">(746) one's intent (modest and immodest) can be heard in their voice, so any attempt to objectify a good person will fail</text:span> </text:p>
                    </text:list-item>
                  </text:list>
                </text:list-item>
                <text:list-item>
                  <text:p text:style-name="P46"><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item>
                  <text:p text:style-name="P46"><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46"><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46"><text:span text:style-name="T9">(750) (apparent self-)objectification in the media can present an angle of viewing which is not ones own, thereby denying one's freedom to </text:span><text:soft-page-break/><text:span text:style-name="T9">view that person as a subject</text:span> </text:p>
                  <text:list>
                    <text:list-item>
                      <text:p text:style-name="P46"><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list-item>
                <text:list-item>
                  <text:p text:style-name="P46"><text:span text:style-name="T5">(752) objectification may convey confirmation (acceptance) of one's desires by the objectified (by their facial expressions or body language)</text:span> </text:p>
                  <text:list>
                    <text:list-item>
                      <text:p text:style-name="P46"><text:span text:style-name="T9">(753) objectification in the media (including emulation of apparent self-objectification) may convey confirmation (acceptance) of one's desires by the objectified (by their predefined facial expressions or body language)</text:span> </text:p>
                    </text:list-item>
                  </text:list>
                </text:list-item>
                <text:list-item>
                  <text:p text:style-name="P46"><text:span text:style-name="T5">(754) objectification may involve a process of faking an acceptance of their objectification (imitation/acting) on behalf of the objectified</text:span> </text:p>
                  <text:list>
                    <text:list-item>
                      <text:p text:style-name="P46"><text:span text:style-name="T5">(755) objectification in the media may involve making a person look like they want to "have sex" (relief - not necessarily intercourse as such)</text:span> </text:p>
                    </text:list-item>
                  </text:list>
                </text:list-item>
                <text:list-item>
                  <text:p text:style-name="P46"><text:span text:style-name="T7">(756) apparent self-objectification encourages others to think of their subjective imperfections in order to deal with the illusion of their objectification (subjective insignificance)</text:span> </text:p>
                </text:list-item>
                <text:list-item>
                  <text:p text:style-name="P46"><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46"><text:span text:style-name="T7">(758) apparent self-objectification makes one think they are an object (in an environment where subjective significance cannot be demonstrated) - but they are not an object</text:span> </text:p>
                </text:list-item>
                <text:list-item>
                  <text:p text:style-name="P22">(759) objectification may be encouraged by an imitation of youth, from the presentation of illusion (lie), lack of intelligence, or desire for childish/irrational pleasures - all of which convey a lack of subjective significance </text:p>
                </text:list-item>
              </text:list>
            </text:list-item>
          </text:list>
        </text:list-item>
      </text:list>
      <text:h text:style-name="Heading_20_4" text:outline-level="4"><text:bookmark text:name="Physical_and_Subjective_Reality"/>Physical and Subjective Reality</text:h>
      <text:list xml:id="list4774819782415697647" text:style-name="L14">
        <text:list-item>
          <text:list>
            <text:list-item>
              <text:p text:style-name="P47">(760) it creates an illusion of physical and subjective reality, where if someone really wanted to have sex with them they would not require restrictions to be placed </text:p>
              <text:list>
                <text:list-item>
                  <text:p text:style-name="P47"><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47">(762) all forms of objectification are based on the imaginary </text:p>
                  <text:list>
                    <text:list-item>
                      <text:p text:style-name="P47">(763) it is easier to objectify another when one is not with them, when one is in darkness, when one is sick, and when one is tired - indicating that the process of objectification relies upon illusion </text:p>
                      <text:list>
                        <text:list-item>
                          <text:p text:style-name="P47">(764) it is easier to objectify oneself and others when one is alone - without direct confirmation of the subjective significance of oneself or others by others </text:p>
                        </text:list-item>
                        <text:list-item>
                          <text:p text:style-name="P47"><text:span text:style-name="T20">(765) objectification is natural in a dream state, and as a consequence it is natural to desire/accept objectification upon waking up for example where the mind/brain may still be in a half dream state/mode</text:span> </text:p>
                        </text:list-item>
                      </text:list>
                    </text:list-item>
                    <text:list-item>
                      <text:p text:style-name="P47">(766) objectification relies upon the unreal or imaginary, and without this it has no power of attraction </text:p>
                    </text:list-item>
                    <text:list-item>
                      <text:p text:style-name="P47">(767) in a state of acceptance of objectification it doesn't matter which object they have, and so multiple partners (even the inclusion of imaginary ones) becomes acceptable </text:p>
                      <text:list>
                        <text:list-item>
                          <text:p text:style-name="P47">(768) with acceptance of objectification, the person being objectified is not important (it could be anyone) </text:p>
                        </text:list-item>
                      </text:list>
                    </text:list-item>
                    <text:list-item>
                      <text:p text:style-name="P47"><text:soft-page-break/>(769) males and females (subconsciously) want to have physical babies but babies are not objects and neither are their partners objects and so objectification is not helpful </text:p>
                      <text:list>
                        <text:list-item>
                          <text:p text:style-name="P47">(770) an imaginary person is not a suitable candidate for a partner or parent (eg dream) </text:p>
                        </text:list-item>
                        <text:list-item>
                          <text:p text:style-name="P47"><text:span text:style-name="T7">(771) apparent (self-)objectification can be viewed as false in that it involves the excitation of sexual desire (sexual attraction) of another when one is not ready to be a mother or father with that person</text:span> </text:p>
                        </text:list-item>
                        <text:list-item>
                          <text:p text:style-name="P47"><text:span text:style-name="T9">(772) objectification in the media can be viewed as false in that it involves the excitation of sexual desire (sexual attraction) of another when one is not ready to be a mother or father with that person</text:span> </text:p>
                        </text:list-item>
                      </text:list>
                    </text:list-item>
                    <text:list-item>
                      <text:p text:style-name="P47">(773) illusions do not last </text:p>
                    </text:list-item>
                    <text:list-item>
                      <text:p text:style-name="P47">(774) one's susceptibility to the reality communicated by objectification is dependent upon one's family circumstances during development (parental relationships, age, number, and sex of siblings) and one's present relationships </text:p>
                    </text:list-item>
                    <text:list-item>
                      <text:p text:style-name="P47">(775) all desire to objectify is based upon the imaginary - it may involve reflecting upon a previous situation where these thoughts mismatch reality </text:p>
                    </text:list-item>
                    <text:list-item>
                      <text:p text:style-name="P47"><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item>
                      <text:p text:style-name="P47">(777) being in love is accepting a perceived need to subjectify someone completely (although not necessarily exclusively) - one would do anything for them </text:p>
                    </text:list-item>
                    <text:list-item>
                      <text:p text:style-name="P47">(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list-item>
                <text:list-item>
                  <text:p text:style-name="P47">(779) the objectification of oneself or another, or the acceptance of the objectification of oneself or another, is the perversion of truth ("pervert") </text:p>
                </text:list-item>
                <text:list-item>
                  <text:p text:style-name="P47"><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
                    <text:list-item>
                      <text:p text:style-name="P47"><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text:span><text:soft-page-break/><text:span text:style-name="T9">presented is almost guaranteed to be unrealistic (an impossible experience), as the objectified does not in fact have to be looking away from anyone to create the scene, and would never want to replicate this scenario for the viewer in reality, even if they didn't care for the viewer or understand them</text:span> </text:p>
                      <text:list>
                        <text:list-item>
                          <text:p text:style-name="P47"><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47"><text:span text:style-name="T9">(783) objectification in the media may involve the depiction of a person in a state of desire for objectification, and all emotion transfers via empathy (including fear, lust, disgust, etc)</text:span> </text:p>
                              <text:list>
                                <text:list-item>
                                  <text:p text:style-name="P48">(1010) objectification in the media requires one to present / be presented as wanting/needing sexual relations </text:p>
                                </text:list-item>
                              </text:list>
                            </text:list-item>
                          </text:list>
                        </text:list-item>
                        <text:list-item>
                          <text:p text:style-name="P47"><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
                            <text:list-item>
                              <text:p text:style-name="P47"><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list-item>
                        <text:list-item>
                          <text:p text:style-name="P47"><text:span text:style-name="T20">(786) one's intent (modest and immodest) can be seen in their eyes, so any attempt to objectify a good person will fail</text:span> </text:p>
                          <text:list>
                            <text:list-item>
                              <text:p text:style-name="P47"><text:span text:style-name="T20">(787) one can't fake true love/desire (even in objectification in the media) - it is easy to recognise the illusion (and to sympathise with the objectified person being used to create the illusion)</text:span> </text:p>
                            </text:list-item>
                            <text:list-item>
                              <text:p text:style-name="P47"><text:span text:style-name="T8">(942) the effect of apparent self-objectification may be contrasted with the subjective significance of one who is subjectively attractive, in that it may be a demonstration of purity</text:span> </text:p>
                            </text:list-item>
                            <text:list-item>
                              <text:p text:style-name="P47"><text:span text:style-name="T8">(1054) one's presentation of modesty with respect to apparent self-objectification comes down to the person in a large way (what they are like on the inside)</text:span> </text:p>
                            </text:list-item>
                          </text:list>
                        </text:list-item>
                      </text:list>
                    </text:list-item>
                  </text:list>
                </text:list-item>
                <text:list-item>
                  <text:p text:style-name="P47"><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47"><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item>
                  <text:p text:style-name="P47"><text:span text:style-name="T9">(790) objectification in the media may involve the emulation of a sexual act or being bound to or dependent upon the sexual act (or object)</text:span> </text:p>
                </text:list-item>
                <text:list-item>
                  <text:p text:style-name="P47"><text:span text:style-name="T20">(791) it is arguably the ultimate form of beauty and it must be distributed lest it go to waste on a single human being</text:span> </text:p>
                </text:list-item>
                <text:list-item>
                  <text:p text:style-name="P47"><text:span text:style-name="T19">(792) tolerance of objectification increases the attractivity of horror in the media (because it is an extremely effective method of revealing the illusive nature of objectification)</text:span> </text:p>
                </text:list-item>
                <text:list-item>
                  <text:p text:style-name="P47"><text:span text:style-name="T19">(793) may be used to create and/or invoke conscious fantasy, for the purposes of giving pleasure to the viewer as product of </text:span><text:soft-page-break/><text:span text:style-name="T19">subconscious acceptance of the imaginary scenario involving a beautiful person's desire for and compliance in a sexual act with them</text:span> </text:p>
                </text:list-item>
                <text:list-item>
                  <text:p text:style-name="P47"><text:span text:style-name="T19">(794) may be used to create and/or invoke conscious fantasy, for the purposes of provoking the viewer into giving pleasure to another on the imaginary basis</text:span> </text:p>
                </text:list-item>
                <text:list-item>
                  <text:p text:style-name="P47"><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47">(796) people seek the union of a beautiful object and subject in their ideal partner, and no lasting relationship can exist without either of these (eg virginity) </text:p>
                  <text:list>
                    <text:list-item>
                      <text:p text:style-name="P47">(797) ultimately, all we need is an answer to the question, "do you love me?" (objectification can only distort ones ability to obtain a real answer to this question) </text:p>
                    </text:list-item>
                    <text:list-item>
                      <text:p text:style-name="P47">(798) the heightening experience of being in a relationship (or having a subject) is in itself the pre-requisite for a lasting sexual relationship (eg marriage), where it becomes a necessity and not just a highlight </text:p>
                    </text:list-item>
                    <text:list-item>
                      <text:p text:style-name="P47">(799) a person is not attracted to an objectified person if they know that the objectified desires a relationship with someone else </text:p>
                    </text:list-item>
                    <text:list-item>
                      <text:p text:style-name="P47">(800) people seek to be desired as the union of a beautiful object and subject </text:p>
                      <text:list>
                        <text:list-item>
                          <text:p text:style-name="P47">(801) although we all desire a (or to be a) beautiful object, objectification negates the beauty of the subject </text:p>
                        </text:list-item>
                      </text:list>
                    </text:list-item>
                    <text:list-item>
                      <text:p text:style-name="P47">(802) no relationship can be sustained without either true love or mutual objectification. The opposite of love is objectification (to use) </text:p>
                      <text:list>
                        <text:list-item>
                          <text:p text:style-name="P47"><text:span text:style-name="T19">(803) can make travel more attractive - to experience one's own subjective significance (through welcoming)</text:span> </text:p>
                        </text:list-item>
                        <text:list-item>
                          <text:p text:style-name="P47"><text:span text:style-name="T20">(804) objectification makes us appreciate everything good (loving) in life, by making everything else bad fail in comparison</text:span> </text:p>
                        </text:list-item>
                        <text:list-item>
                          <text:p text:style-name="P47">(805) objectification is and will always be the opposite of love, and as such any love believed to come from it will be warped </text:p>
                        </text:list-item>
                      </text:list>
                    </text:list-item>
                    <text:list-item>
                      <text:p text:style-name="P47">(806) the feeling of honour experienced is enhanced when interacting with a non-objectified subject </text:p>
                    </text:list-item>
                    <text:list-item>
                      <text:p text:style-name="P47">(807) people desire conscious commitment by another, and the process of objectification (the corruption of this desire by basic instinct) does not operate without this (or the belief in this) </text:p>
                      <text:list>
                        <text:list-item>
                          <text:p text:style-name="P47">(808) to fulfil our own desire for isolated pleasure (acceptance of objectification), we require our partner to accept this desire also </text:p>
                          <text:list>
                            <text:list-item>
                              <text:p text:style-name="P47">(809) in order to give someone something they appreciate, they need to be thought of as something more than just something which desires pleasure (an object without subjective significance) </text:p>
                            </text:list-item>
                          </text:list>
                        </text:list-item>
                      </text:list>
                    </text:list-item>
                    <text:list-item>
                      <text:p text:style-name="P47"><text:span text:style-name="T7">(810) the use of apparent self-objectification within a sexual relationship can lead to instances where it encourages their partner (or their partner's subconscious) to interpret them as an object</text:span> </text:p>
                    </text:list-item>
                    <text:list-item>
                      <text:p text:style-name="P47">(811) people desire an alignment of their partner's physical desire for physical offspring with their partner's subjective significance, including desire for offspring with subjective significance </text:p>
                      <text:list>
                        <text:list-item>
                          <text:p text:style-name="P47">(812) sexual desire cannot exist when both a) one sees the subjective truth of oneself and another person, and b) another would not desire children given a presence of one's own desire </text:p>
                        </text:list-item>
                      </text:list>
                    </text:list-item>
                    <text:list-item>
                      <text:p text:style-name="P47">(813) the weaker someone's proposition (of unconditional love), the more likely they are to lie, and the more likely they are to objectify themselves or the other </text:p>
                    </text:list-item>
                    <text:list-item>
                      <text:p text:style-name="P47"><text:span text:style-name="T7">(1069) both men and women can unwisely believe the most physically attractive person is the best for them (and that they can gain them through physical attraction) leading to apparent (self-)objectification</text:span> </text:p>
                    </text:list-item>
                  </text:list>
                </text:list-item>
                <text:list-item>
                  <text:p text:style-name="P47"><text:soft-page-break/><text:span text:style-name="T19">(814) can allow humans to separate the action of sex from any necessary implication of pregnancy or child generation, allowing them to have children when they think they would like or are ready to have children</text:span> </text:p>
                  <text:list>
                    <text:list-item>
                      <text:p text:style-name="P47"><text:span text:style-name="T4">(815) some forms of objectification can reduce abortion rates</text:span> </text:p>
                      <text:list>
                        <text:list-item>
                          <text:p text:style-name="P47"><text:span text:style-name="T3">(816) other forms of objectification can increase abortion rates</text:span> </text:p>
                        </text:list-item>
                      </text:list>
                    </text:list-item>
                    <text:list-item>
                      <text:p text:style-name="P47"><text:span text:style-name="T4">(817) some forms of objectification can prevent the transmission of STDs</text:span> </text:p>
                      <text:list>
                        <text:list-item>
                          <text:p text:style-name="P47"><text:span text:style-name="T3">(818) other forms of objectification can increase the transmission of STDs</text:span> </text:p>
                        </text:list-item>
                      </text:list>
                    </text:list-item>
                    <text:list-item>
                      <text:p text:style-name="P47">(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
                        <text:list-item>
                          <text:p text:style-name="P47">(820) children will not appreciate having been objectified ("accident" or "planned" - where their subjective existence can neither be an accident or planned by their parents) </text:p>
                        </text:list-item>
                        <text:list-item>
                          <text:p text:style-name="P47">(821) objectification may involve verbalising constraints on parenthood in a sexual relationship, where the only integrated answer to the question of children is provided in the details of the sexual act itself </text:p>
                        </text:list-item>
                        <text:list-item>
                          <text:p text:style-name="P47">(822) creates a strong possibility that a child will be born that was not wanted during its time of conception </text:p>
                        </text:list-item>
                      </text:list>
                    </text:list-item>
                  </text:list>
                </text:list-item>
                <text:list-item>
                  <text:p text:style-name="P47">(823) those being sold the half truth of objectification are themselves being objectified </text:p>
                  <text:list>
                    <text:list-item>
                      <text:p text:style-name="P47">(824) the objectified do not want people looking at their face (will use hand/body movements to redirect another's eyes) </text:p>
                    </text:list-item>
                    <text:list-item>
                      <text:p text:style-name="P47"><text:span text:style-name="T13">(825) those who have been offended by objectification will often tease others to ensure that they imitate their response (generally materialised as some form of impressionism)</text:span> </text:p>
                      <text:list>
                        <text:list-item>
                          <text:p text:style-name="P47"><text:span text:style-name="T13">(826) those who have been swayed into an acceptance of objectification will often tease others to ensure that they imitate their response (generally materialised as some form of impressionism)</text:span> </text:p>
                        </text:list-item>
                      </text:list>
                    </text:list-item>
                    <text:list-item>
                      <text:p text:style-name="P47">(827) an experience of the acceptance of objectification results in subconscious acceptance of objectification (natural state of mind) </text:p>
                    </text:list-item>
                    <text:list-item>
                      <text:p text:style-name="P47">(828) an experience of objectification may be so shocking that it creates an extreme divergence between conscious and subconscious desire </text:p>
                      <text:list>
                        <text:list-item>
                          <text:p text:style-name="P47">(829) an experience of objectification or an experience of the acceptance of objectification may result in subconscious mis-association (eg between one's body and another person) </text:p>
                        </text:list-item>
                      </text:list>
                    </text:list-item>
                    <text:list-item>
                      <text:p text:style-name="P47">(830) being objectified makes one's subconscious liable to objectify others </text:p>
                      <text:list>
                        <text:list-item>
                          <text:p text:style-name="P47">(831) objectification is resultant of being objectified/used (implied one does not have subjective significance) </text:p>
                        </text:list-item>
                        <text:list-item>
                          <text:p text:style-name="P47"><text:span text:style-name="T20">(832) objectification of others helps us deal with pain (our own objectification)</text:span> </text:p>
                          <text:list>
                            <text:list-item>
                              <text:p text:style-name="P47"><text:span text:style-name="T14">(833) objectification of the opposite sex helps us to deal with the objectification of our own sex</text:span> </text:p>
                            </text:list-item>
                          </text:list>
                        </text:list-item>
                        <text:list-item>
                          <text:p text:style-name="P47"><text:span text:style-name="T20">(834) helps us deal with other things in life for which we see no solution</text:span> </text:p>
                          <text:list>
                            <text:list-item>
                              <text:p text:style-name="P47"><text:span text:style-name="T19">(835) too many issues within society are interconnected and to eliminate one in isolation is difficult if not impossible</text:span> </text:p>
                            </text:list-item>
                          </text:list>
                        </text:list-item>
                        <text:list-item>
                          <text:p text:style-name="P47"><text:span text:style-name="T18">(836) it is cyclical - people who have been hurt often seek to reduce the impact of their experience by spreading or justifying objectification</text:span> </text:p>
                          <text:list>
                            <text:list-item>
                              <text:p text:style-name="P47"><text:span text:style-name="T13">(837) tolerance of objectification is often used by people as a means to pay back those who have hurt them (lied to them by misrepresenting their intentions) through (apparent self-)objectification</text:span> </text:p>
                            </text:list-item>
                          </text:list>
                        </text:list-item>
                      </text:list>
                    </text:list-item>
                  </text:list>
                </text:list-item>
                <text:list-item>
                  <text:p text:style-name="P47">(838) it is not until we have experienced the subjective significance of another person that we are able to properly deal with their <text:soft-page-break/>objectification </text:p>
                </text:list-item>
                <text:list-item>
                  <text:p text:style-name="P23">(839) it is not until we have experienced the subjective significance of ourselves that we are able to properly deal with our objectification </text:p>
                </text:list-item>
              </text:list>
            </text:list-item>
          </text:list>
        </text:list-item>
      </text:list>
      <text:h text:style-name="Heading_20_2" text:outline-level="2"><text:bookmark-start text:name="__RefHeading__1090_1983812094"/><text:bookmark text:name="The_Others_.28non-objectified.29"/>The Others (non-objectified) <text:bookmark-end text:name="__RefHeading__1090_1983812094"/></text:h>
      <text:h text:style-name="Heading_20_3" text:outline-level="3"><text:bookmark-start text:name="__RefHeading__1092_1983812094"/><text:bookmark text:name="Relationship_Usages_2"/>Relationship Usages <text:bookmark-end text:name="__RefHeading__1092_1983812094"/></text:h>
      <text:list xml:id="list5646094346565302855" text:style-name="L15">
        <text:list-item>
          <text:p text:style-name="P49"><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49"><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49"><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49"><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49"><text:span text:style-name="T6">(844) prevents others of the opposite sex from being at peace, and therefore being able to focus on honouring another person (who is not oneself)</text:span> </text:p>
            </text:list-item>
          </text:list>
        </text:list-item>
        <text:list-item>
          <text:p text:style-name="P49"><text:span text:style-name="T20">(845) one may objectify (tease) another person if they think that they need to act on their desire (it is good for them) in a scenario where they both like each other</text:span> </text:p>
          <text:list>
            <text:list-item>
              <text:p text:style-name="P49"><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item>
          <text:p text:style-name="P24"><text:span text:style-name="T20">(847) objectification may be tolerated, because despite all the lies around their partner, they know that they are still loved</text:span> </text:p>
        </text:list-item>
      </text:list>
      <text:h text:style-name="Heading_20_3" text:outline-level="3"><text:bookmark-start text:name="__RefHeading__1094_1983812094"/><text:bookmark text:name="Interpersonal_Usages_2"/>Interpersonal Usages <text:bookmark-end text:name="__RefHeading__1094_1983812094"/></text:h>
      <text:list xml:id="list4903445763324520269" text:style-name="L16">
        <text:list-item>
          <text:p text:style-name="P50"><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50"><text:span text:style-name="T6">(849) allows people to manipulate others into accepting objectification ("jerk around"), thereby gaining social advantage</text:span> </text:p>
            </text:list-item>
          </text:list>
        </text:list-item>
        <text:list-item>
          <text:p text:style-name="P50"><text:span text:style-name="T6">(850) tolerance and promotion of objectification may be used by one to (temporarily) lower the worth of another where the other is of the same sex as the person(s) being objectified</text:span> </text:p>
          <text:list>
            <text:list-item>
              <text:p text:style-name="P50"><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distract people who might be attracted to the other on a physical basis rather than themselves, with the objectified</text:span> </text:p>
            </text:list-item>
            <text:list-item>
              <text:p text:style-name="P50"><text:soft-page-break/><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item>
              <text:p text:style-name="P50"><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
                <text:list-item>
                  <text:p text:style-name="P50"><text:span text:style-name="T13">(854) corrupts our natural instinct to honour and protect those who are better (more beautiful/powerful) than ourselves</text:span> </text:p>
                </text:list-item>
              </text:list>
            </text:list-item>
          </text:list>
        </text:list-item>
        <text:list-item>
          <text:p text:style-name="P50"><text:span text:style-name="T20">(855) provides a component of life which is fun to play with (eg it may be funny to listen to someone else with undertones of an acceptance of objectification)</text:span> </text:p>
          <text:list>
            <text:list-item>
              <text:p text:style-name="P50"><text:span text:style-name="T20">(856) people laugh at the objectification of their sex, based on their knowledge of its unrealism</text:span> </text:p>
            </text:list-item>
            <text:list-item>
              <text:p text:style-name="P50">(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50">(858) one may enjoy the experience of observing the futility (unrealism) of an acceptance of objectification in others </text:p>
                </text:list-item>
              </text:list>
            </text:list-item>
            <text:list-item>
              <text:p text:style-name="P50"><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
        </text:list-item>
        <text:list-item>
          <text:p text:style-name="P50"><text:span text:style-name="T19">(860) makes pets more attractive - by demonstrating their animal nature and therefore reminding us of our own subjective nature, or by demonstrating non-contradiction in physical behaviour (realism)</text:span> </text:p>
        </text:list-item>
        <text:list-item>
          <text:p text:style-name="P50"><text:span text:style-name="T19">(861) increases the attractiveness of reverse objectification - glorification and idolisation (eg photos)</text:span> </text:p>
        </text:list-item>
        <text:list-item>
          <text:p text:style-name="P50"><text:span text:style-name="T8">(862) tolerance of apparent self-objectification enables another to demonstrate their subjective significance to others (fortitude/respect for people of the opposite sex / understanding of their subjective significance)</text:span> </text:p>
        </text:list-item>
        <text:list-item>
          <text:p text:style-name="P50"><text:span text:style-name="T19">(863) tolerance of objectification makes presentations which mock/question the subjective significance of others attractive (some forms of comedy)</text:span> </text:p>
        </text:list-item>
        <text:list-item>
          <text:p text:style-name="P50"><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item>
          <text:p text:style-name="P50"><text:span text:style-name="T16">(865) the pain we suffer through the tolerance of objectification, makes us despondent to the possibility of absolute good or truth (since they have not observable consequences)</text:span> </text:p>
        </text:list-item>
        <text:list-item>
          <text:p text:style-name="P50"><text:span text:style-name="T20">(866) provides an opportunity to help, and in which help is appreciated</text:span> </text:p>
        </text:list-item>
        <text:list-item>
          <text:p text:style-name="P50"><text:span text:style-name="T20">(867) objectifying others helps us cope with their subjective deficiencies</text:span> </text:p>
        </text:list-item>
        <text:list-item>
          <text:p text:style-name="P50"><text:span text:style-name="T6">(868) tolerance of objectification makes others more likely to accept objectification, and therefore making oneself feel good about oneself around others for not accepting objectification oneself</text:span> </text:p>
        </text:list-item>
        <text:list-item>
          <text:p text:style-name="P50"><text:span text:style-name="T6">(869) tolerance of objectification makes others more likely to accept objectification, and therefore making oneself feel less bad around others about accepting objectification oneself</text:span> </text:p>
        </text:list-item>
        <text:list-item>
          <text:p text:style-name="P50"><text:span text:style-name="T19">(870) creates an artificial construct in which commitment or the having of children is neither desired or supported by good reason, thereby possibly reducing our burdens</text:span> </text:p>
        </text:list-item>
        <text:list-item>
          <text:p text:style-name="P50"><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text:span><text:soft-page-break/><text:span text:style-name="T18">centred actions (which prevent honest operation within an altruistic society), so people are forced to rely upon personal relationships to achieve that confirmation</text:span> </text:p>
        </text:list-item>
        <text:list-item>
          <text:p text:style-name="P50"><text:span text:style-name="T14">(872) increases the value of talking in general to dispel the illusion of our sex's objectification or objectification in general</text:span> </text:p>
          <text:list>
            <text:list-item>
              <text:p text:style-name="P50"><text:span text:style-name="T14">(873) talking about (consciously accepting our subconscious attraction to) objectification keeps our mind from accepting it</text:span> </text:p>
            </text:list-item>
          </text:list>
        </text:list-item>
        <text:list-item>
          <text:p text:style-name="P50"><text:span text:style-name="T19">(874) enables social interaction between the sexes</text:span> </text:p>
          <text:list>
            <text:list-item>
              <text:p text:style-name="P50"><text:span text:style-name="T20">(875) enables treatment of the opposite sex without any particular need or demand for respect or honour, where a person's sex is just an object, and not part of their subjective being</text:span> </text:p>
            </text:list-item>
            <text:list-item>
              <text:p text:style-name="P50"><text:span text:style-name="T20">(876) may convey a model of reality which is useful for physically unattractive people or those who have had their capacity to give of themselves corrupted in some way (virginity, innocence, etc)</text:span> </text:p>
              <text:list>
                <text:list-item>
                  <text:p text:style-name="P50"><text:span text:style-name="T14">(877) enables social dominance by anyone in society (independent of physical fitness but rather dependent upon one's effort to socialise)</text:span> </text:p>
                </text:list-item>
              </text:list>
            </text:list-item>
            <text:list-item>
              <text:p text:style-name="P50"><text:span text:style-name="T18">(878) upon acceptance of the need for objectification in society to maintain social interaction amongst the sexes, people become justified in their acceptance of arbitrary levels of objectification</text:span> </text:p>
            </text:list-item>
            <text:list-item>
              <text:p text:style-name="P50"><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item>
              <text:p text:style-name="P50"><text:span text:style-name="T18">(880) prevents the enjoyment of activities which rely upon social distinction amongst the sexes (eg non-provocative dancing, balls)</text:span> </text:p>
            </text:list-item>
            <text:list-item>
              <text:p text:style-name="P32">(1018) experience of apparent self-objectification makes one think sex(ual desire/gender specific attraction in general) is stupid (irrational) and then forget about it- enabling desexed friendships to be established </text:p>
            </text:list-item>
          </text:list>
        </text:list-item>
        <text:list-item>
          <text:p text:style-name="P50"><text:span text:style-name="T14">(881) provides a challenge to be more physically attractive than the objectified, which can help in the obtaining, maintenance or increasing of one's physical fitness (for oneself or one's partner)</text:span> </text:p>
          <text:list>
            <text:list-item>
              <text:p text:style-name="P50"><text:span text:style-name="T8">(882) tolerance of apparent self-objectification inspires competition between males thereby increasing the average physical fitness/attractiveness of males</text:span> </text:p>
            </text:list-item>
            <text:list-item>
              <text:p text:style-name="P50"><text:span text:style-name="T8">(883) tolerance of apparent self-objectification inspires competition between females thereby increasing the average physical fitness/attractiveness of females</text:span> </text:p>
            </text:list-item>
            <text:list-item>
              <text:p text:style-name="P50"><text:span text:style-name="T14">(884) (desire for) objectification is product of natural desire to have sexual relations with a physically fit individual (so it is encouraged by an increased general level of physical exercise/fitness)</text:span> </text:p>
            </text:list-item>
            <text:list-item>
              <text:p text:style-name="P50"><text:span text:style-name="T8">(970) apparent self-objectification demands exercise of the witness to maintain a steady/free mind, and so may be used to increase their general level of physical fitness/attractiveness</text:span> </text:p>
              <text:list>
                <text:list-item>
                  <text:p text:style-name="P50"><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
                    <text:list-item>
                      <text:p text:style-name="P50"><text:span text:style-name="T8">(980) sensitivity to apparent self-objectification is a product of / dependent upon guilt/failure</text:span> </text:p>
                    </text:list-item>
                  </text:list>
                </text:list-item>
                <text:list-item>
                  <text:p text:style-name="P50"><text:span text:style-name="T8">(1073) one is less concerned by apparent self-objectification when they are in a state of vulnerability, and as such tolerance of apparent self-objectification encourages exercise</text:span> </text:p>
                </text:list-item>
              </text:list>
            </text:list-item>
          </text:list>
        </text:list-item>
        <text:list-item>
          <text:p text:style-name="P50"><text:span text:style-name="T14">(885) provides a challenge to be more intelligent or socially attractive than the objectified, which can enhance the desire to perform well in general (education, work, etc)</text:span> </text:p>
          <text:list>
            <text:list-item>
              <text:p text:style-name="P50"><text:span text:style-name="T14">(886) tolerance of objectification enables one to excel as an individual, demonstrating ones subjective significance (through fitness, </text:span><text:soft-page-break/><text:span text:style-name="T14">fashion etc)</text:span> </text:p>
            </text:list-item>
            <text:list-item>
              <text:p text:style-name="P25"><text:span text:style-name="T14">(887) apparent self-objectification may encourage one to get into it, get involved, get active, in order to be able to obtain the apparent object</text:span> </text:p>
            </text:list-item>
          </text:list>
        </text:list-item>
      </text:list>
      <text:h text:style-name="Heading_20_3" text:outline-level="3"><text:bookmark-start text:name="__RefHeading__1096_1983812094"/><text:bookmark text:name="Negative_Consequences_2"/>Negative Consequences <text:bookmark-end text:name="__RefHeading__1096_1983812094"/></text:h>
      <text:list xml:id="list6683558307010405466" text:style-name="L17">
        <text:list-item>
          <text:p text:style-name="P51"><text:span text:style-name="T16">(888) the freedom to express oneself in anyway entails a reduction in the freedom to practice etiquette with arbitrary persons in the community, and so any teaching of etiquette will rightly be seen as a contradiction and a hypocrisy</text:span> </text:p>
          <text:list>
            <text:list-item>
              <text:p text:style-name="P51"><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list-item>
        <text:list-item>
          <text:p text:style-name="P51">(890) it is damaging to those who choose not to objectify themselves - it takes all of one's attention which would otherwise be focused on subjects worthy of attention </text:p>
          <text:list>
            <text:list-item>
              <text:p text:style-name="P51">(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
        </text:list-item>
        <text:list-item>
          <text:p text:style-name="P51"><text:span text:style-name="T5">(891) by thinking or acting on the assumption someone wants or needs objectification, one is objectifying the other (denying them subjective significance)</text:span> </text:p>
          <text:list>
            <text:list-item>
              <text:p text:style-name="P51"><text:span text:style-name="T7">(892) the use of apparent self-objectification objectifies males to think that they want/need objectification</text:span> </text:p>
            </text:list-item>
            <text:list-item>
              <text:p text:style-name="P51"><text:span text:style-name="T7">(893) the use of apparent self-objectification objectifies males to think that they are not affected by objectification or should disregard their feelings/desires</text:span> </text:p>
              <text:list>
                <text:list-item>
                  <text:p text:style-name="P51"><text:span text:style-name="T2">(894) apparent self-objectification adds to the psychological argument that males should disregard their feelings/desires with respect to inequality (ie natural dominances)</text:span> </text:p>
                </text:list-item>
              </text:list>
            </text:list-item>
          </text:list>
        </text:list-item>
        <text:list-item>
          <text:p text:style-name="P51">(895) promotes false role models </text:p>
        </text:list-item>
        <text:list-item>
          <text:p text:style-name="P51"><text:span text:style-name="T1">(896) in any given successful sexual encounter the female is burdened by a child (or the destruction of an unborn child), and the male is directed no social 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
            <text:list-item>
              <text:p text:style-name="P51"><text:span text:style-name="T3">(897) in an objectification tolerant society the encouragement of contraception becomes justified, as a means of protection against (and of prevention of) the natural by-product of the encouragement to objectify</text:span> </text:p>
              <text:list>
                <text:list-item>
                  <text:p text:style-name="P51"><text:span text:style-name="T3">(898) in an objectification tolerant society abortion becomes justified, as a means to destroy the natural by-product of the encouragement to objectify</text:span> </text:p>
                  <text:list>
                    <text:list-item>
                      <text:p text:style-name="P51"><text:span text:style-name="T3">(899) objectification conveys the lie that another person is just an object - when it comes time of pregnancy, abortion may be used to cover this lie</text:span> </text:p>
                    </text:list-item>
                  </text:list>
                </text:list-item>
              </text:list>
            </text:list-item>
          </text:list>
        </text:list-item>
        <text:list-item>
          <text:p text:style-name="P51"><text:span text:style-name="T2">(900) makes one loose confidence in their desires, or any appropriate expression of their desires, allowing the formation of social constructs independent of desire (sexual equality)</text:span> </text:p>
          <text:list>
            <text:list-item>
              <text:p text:style-name="P51"><text:span text:style-name="T2">(901) prevents the formation of leaders amongst the (demoralised) objectification tolerant members of society, and allows for the formation of non-traditional leadership roles</text:span> </text:p>
            </text:list-item>
            <text:list-item>
              <text:p text:style-name="P51"><text:soft-page-break/><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
                <text:list-item>
                  <text:p text:style-name="P51"><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item>
                  <text:p text:style-name="P51"><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list-item>
            <text:list-item>
              <text:p text:style-name="P51"><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
        </text:list-item>
        <text:list-item>
          <text:p text:style-name="P51"><text:span text:style-name="T1">(905) tolerance of objectification may result in a person having to pretend to expect to want what another of the opposite sex should want under the accepted model in order to appear to be nice</text:span> </text:p>
          <text:list>
            <text:list-item>
              <text:p text:style-name="P51"><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
                <text:list-item>
                  <text:p text:style-name="P51"><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list-item>
          </text:list>
        </text:list-item>
        <text:list-item>
          <text:p text:style-name="P51"><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
            <text:list-item>
              <text:p text:style-name="P51"><text:span text:style-name="T5">(1012) judgement is objectification and therefore creates desire for objectification - one cannot judge individuals, only the (their) system</text:span> </text:p>
            </text:list-item>
          </text:list>
        </text:list-item>
        <text:list-item>
          <text:p text:style-name="P51"><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item>
          <text:p text:style-name="P51">(910) it reduces the availability of others who are able to offer a non objectified relationship </text:p>
        </text:list-item>
        <text:list-item>
          <text:p text:style-name="P51"><text:span text:style-name="T11">(911) one can sympathise with those of the same sex as them, and can tolerate their indiscretion, as one knows how they have been offended by the objectification of those of the opposite sex</text:span> </text:p>
          <text:list>
            <text:list-item>
              <text:p text:style-name="P51"><text:span text:style-name="T11">(912) one can sympathise with those of the same sex as them, and can tolerate their indiscretion, as one wants objectified people of the opposite sex to know what it feels like to be presented with an object</text:span> </text:p>
              <text:list>
                <text:list-item>
                  <text:p text:style-name="P51"><text:span text:style-name="T6">(913) tolerance of objectification makes others know what it feels like to be objectified</text:span> </text:p>
                </text:list-item>
              </text:list>
            </text:list-item>
          </text:list>
        </text:list-item>
        <text:list-item>
          <text:p text:style-name="P51"><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51"><text:span text:style-name="T1">(915) we feel guilty as a sex for our tolerance of the objectification of another sex</text:span> </text:p>
            </text:list-item>
            <text:list-item>
              <text:p text:style-name="P51"><text:span text:style-name="T1">(916) when another sex tolerates the objectification of our sex, we feel the need to blame the entire sex (under the presumption they are responsible for solving the problem)</text:span> </text:p>
              <text:list>
                <text:list-item>
                  <text:p text:style-name="P51"><text:soft-page-break/><text:span text:style-name="T1">(917) tolerance of objectification may result in gender specific activism (eg "feminism")</text:span> </text:p>
                </text:list-item>
                <text:list-item>
                  <text:p text:style-name="P51"><text:span text:style-name="T13">(918) when someone is objectified as a consequence of their tolerance of the objectification of one's own sex, one may laugh (at the contradiction)</text:span> </text:p>
                </text:list-item>
                <text:list-item>
                  <text:p text:style-name="P51"><text:span text:style-name="T13">(919) when someone is objectified as a consequence of their tolerance of the objectification of one's own sex, one may gain (moral) confidence</text:span> </text:p>
                </text:list-item>
                <text:list-item>
                  <text:p text:style-name="P51"><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51">(921) someone may laugh (at the contradiction) when they think that they are accepting their own objectification </text:p>
                </text:list-item>
                <text:list-item>
                  <text:p text:style-name="P51"><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51"><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
            </text:list-item>
            <text:list-item>
              <text:p text:style-name="P51"><text:span text:style-name="T1">(924) a sex can potentially be less educated/disciplined out of sympathy of the objectification of their sex - resulting in immature responses to the serious nature of their social circumstances, in turn encouraging their objectification</text:span> </text:p>
              <text:list>
                <text:list-item>
                  <text:p text:style-name="P51"><text:span text:style-name="T13">(983) tolerance of objectification reduces morale, and prevents people from controlling/discipling bad/disrespectful/objectifying behaviour, which further encourages objectification</text:span> </text:p>
                </text:list-item>
              </text:list>
            </text:list-item>
            <text:list-item>
              <text:p text:style-name="P51"><text:span text:style-name="T1">(935) the introduction of unnatural biases (affirmative action) creates desire for restoration of natural order, and therefore encourages objectification</text:span> </text:p>
            </text:list-item>
          </text:list>
        </text:list-item>
        <text:list-item>
          <text:p text:style-name="P51"><text:span text:style-name="T18">(925) poetry cannot be taken seriously in an objectification tolerant environment - poetry is designed to encourage/nurture subjective significance, not subjective insignificance</text:span> </text:p>
          <text:list>
            <text:list-item>
              <text:p text:style-name="P26"><text:span text:style-name="T18">(926) fine art (such as music and poetry) allows one to enjoy a good conscience</text:span> </text:p>
            </text:list-item>
          </text:list>
        </text:list-item>
      </text:list>
      <text:h text:style-name="Heading_20_3" text:outline-level="3"><text:bookmark-start text:name="__RefHeading__1098_1983812094"/><text:bookmark text:name="Children"/>Children <text:bookmark-end text:name="__RefHeading__1098_1983812094"/></text:h>
      <text:list xml:id="list8971144720327273071" text:style-name="L18">
        <text:list-item>
          <text:p text:style-name="P52"><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
            <text:list-item>
              <text:p text:style-name="P52"><text:span text:style-name="T7">(928) the natural reaction to an acceptance of objectification in parents, is a desire for (apparent) self-objectification (for females), or a desire for objectification (for males)</text:span> </text:p>
            </text:list-item>
            <text:list-item>
              <text:p text:style-name="P52"><text:span text:style-name="T7">(929) apparent self-objectification may be used after one has been objectified (had their subjective worth denied) to prove to themselves that they are worth something (physical as it may be)</text:span> </text:p>
            </text:list-item>
            <text:list-item>
              <text:p text:style-name="P52"><text:span text:style-name="T7">(930) involvement in apparent self-objectification may develop as a product of the expression of one's subjective significance not being appreciated at home, by those who should love them</text:span> </text:p>
            </text:list-item>
          </text:list>
        </text:list-item>
        <text:list-item>
          <text:p text:style-name="P52"><text:span text:style-name="T7">(931) apparent self-objectification may be resultant of the need to feel like they are doing something good for their parents - attempt to attract a partner</text:span> </text:p>
        </text:list-item>
        <text:list-item>
          <text:p text:style-name="P52">(932) has negative effects on young girls/boys </text:p>
        </text:list-item>
        <text:list-item>
          <text:p text:style-name="P52">(933) the children of the objectified will not appreciate it </text:p>
        </text:list-item>
        <text:list-item>
          <text:p text:style-name="P27">(934) makes children more focused on goods and services that highlight the subjective nature of reality rather than their immediate family (friends, comics, cartoons, toys, teddy bears, etc) </text:p>
        </text:list-item>
      </text:list>
      <text:p text:style-name="P3"><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4:41</dc:date>
    <meta:editing-duration>PT2H4M42S</meta:editing-duration>
    <meta:editing-cycles>65</meta:editing-cycles>
    <meta:generator>OpenOffice/4.1.0$Unix OpenOffice.org_project/410m18$Build-9764</meta:generator>
    <dc:creator>Richard Baxter</dc:creator>
    <meta:document-statistic meta:table-count="0" meta:image-count="0" meta:object-count="0" meta:page-count="62" meta:paragraph-count="1139" meta:word-count="34059" meta:character-count="219986"/>
  </office:meta>
</office:document-meta>
</file>